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182 te Nijmegen: aanvraag interne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aanvraag interne verbouwing (Eerste Oude Heselaan 182 te Nijmegen)</text:p>
            <text:p text:style-name="common-al">
            <text:span text:style-name="nadrukvet">Activiteiten: </text:span>Bouwen; </text:p>
            <text:p text:style-name="common-al">
            <text:span text:style-name="nadrukvet">Zaaknummer: </text:span>W.Z16.103191.01</text:p>
            <text:p text:style-name="common-al">
            <text:span text:style-name="nadrukvet">Product: </text:span>omgevingsvergunning</text:p>
            <text:p text:style-name="common-al">
            <text:span text:style-name="nadrukvet">Ontvangst: </text:span>21-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935EFE-A3BD-4EAC-B195-044E657FD9B9" xlink:type="simple">http://www.nijmegen.nl/vergunningpagina/?guid=1A935EFE-A3BD-4EAC-B195-044E657FD9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67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7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7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182 te Nijmegen: aanvraag interne verbouw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74</meta:user-defined>
    <meta:user-defined meta:name="OVERHEIDop.GmbID/DC.identifier">gmb-2016-13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SG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64.16 428587.62</meta:user-defined>
    <meta:user-defined meta:name="OVERHEIDop.versieInformatie"/>
  </office:meta>
</office:document-meta>
</file>