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Slobeendweg 5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tussenkopcur">
            <text:span text:style-name="nadrukvet">Slobeendweg 5 te Heusden</text:span>
          </text:p>
            <text:p text:style-name="common-al">Milieu: het uitbreiden van een melkrundveehouderij	</text:p>
            <text:p text:style-name="common-al">Het ontwerpbesluit met de daarbij behorende bescheiden ligt met ingang van 5 februari 2016 gedurende 6 weken in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last-al">Wij maken u erop attent dat in beginsel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3267</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267</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267</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Slobeendweg 5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267</meta:user-defined>
    <meta:user-defined meta:name="OVERHEIDop.GmbID/DC.identifier">gmb-2016-132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 BJ 5</meta:user-defined>
    <meta:user-defined meta:name="OVERHEIDop.woonplaats">Heusden</meta:user-defined>
    <meta:user-defined meta:name="OVERHEIDop.straatnaam">Slobeendweg</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1607 376257</meta:user-defined>
    <meta:user-defined meta:name="OVERHEIDop.versieInformatie"/>
  </office:meta>
</office:document-meta>
</file>