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maatschappelijke ondersteuning Lelystad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llegebesluit</text:span>
          </text:p>
            <text:p text:style-name="common-al">Besluitnummer: 160015449</text:p>
            <text:p text:style-name="common-al">Het college van de gemeente Lelystad, </text:p>
            <text:p text:style-name="common-al">BESLUIT:</text:p>
            <text:p text:style-name="common-al"/>
            <text:list text:style-name="id1-3-2-1-1-6">
              <text:list-item text:style-override="id1-3-2-1-1-6-1">
                <text:number>1.</text:number>
                <text:p text:style-name="al">De volgende wijzigingen van het Besluit maatschappelijke ondersteuning Lelystad 2015 vast te stellen:</text:p>
                <text:list text:style-name="id1-3-2-1-1-6-1-3">
                  <text:list-item text:style-override="id1-3-2-1-1-6-1-3-1">
                    <text:number>a.</text:number>
                    <text:p text:style-name="al">In hoofdstuk 5 van de toelichting bij het Besluit maatschappelijke ondersteuning Lelystad 2015 als aanvulling een omschrijving op te nemen van het begrip ‘Schoon en leefbaar huis’ conform bijlage 1.</text:p>
                  </text:list-item>
                  <text:list-item text:style-override="id1-3-2-1-1-6-1-3-2">
                    <text:number>b.</text:number>
                    <text:p text:style-name="al">Artikel 1.2. te wijzigen conform bijlage 2.</text:p>
                  </text:list-item>
                  <text:list-item text:style-override="id1-3-2-1-1-6-1-3-3">
                    <text:number>c.</text:number>
                    <text:p text:style-name="al">De vergoedingenlijst krachtens het Besluit maatschappelijke ondersteuning Lelystad 2015 vervangen door de Vergoedingenlijst 2016 krachtens het Besluit maatschappelijke ondersteuning Lelystad 2015 (bijlage 3).</text:p>
                  </text:list-item>
                </text:list>
              </text:list-item>
              <text:list-item text:style-override="id1-3-2-1-1-6-2">
                <text:number>2.</text:number>
                <text:p text:style-name="al">Op grond van voortschrijdend inzicht in de uitvoering, een aantal technische wijzigingen conform bijlage 2 vast te stellen en op te nemen in het</text:p>
                <text:p text:style-name="al"> besluit maatschappelijke ondersteuning Lelystad 2015.</text:p>
                <text:p text:style-name="al"/>
              </text:list-item>
              <text:list-item text:style-override="id1-3-2-1-1-6-3">
                <text:number>3.</text:number>
                <text:p text:style-name="al">Te besluiten dat de wijzigingen opgenomen in punt 1 en 2 inwerking treden op de dag na bekendmaking.</text:p>
                <text:p text:style-name="al"/>
              </text:list-item>
            </text:list>
            <text:p text:style-name="common-al">Lelystad, 6 september 2016. </text:p>
            <text:p text:style-name="common-al"/>
            <text:p text:style-name="common-al">Het college van de gemeente Lelystad, </text:p>
            <text:p text:style-name="common-al">de secretaris, de burgemeester, </text:p>
            <text:p text:style-name="tussenkopcur">
            <text:span text:style-name="nadrukvet">Bijlage 1: Uitgangspunten voor 'een schoon en leefbaar huis' in te voegen na de eerste alinea</text:span>
            <text:span text:style-name="nadrukvet"/>
            <text:span text:style-name="nadrukvet">van hoofdstuk 5 van de toelichting op het Besluit maatschappelijke ondersteuning Lelystad</text:span>
            <text:span text:style-name="nadrukvet"/>
            <text:span text:style-name="nadrukvet">2015</text:span>
          </text:p>
            <text:p text:style-name="common-al">Met onderstaande uitgangspunten als kaders kan het werkplan worden opgesteld op grond waarvan een basisniveau van wat er minimaal wordt verstaan onder een schoon en leefbaar huis kan worden gerealiseerd. Daarbij is het aan de cliënt om, in overleg met de aanbieder, keuzes te maken en prioriteiten te stellen.</text:p>
            <text:p text:style-name="common-al"/>
            <text:p text:style-name="common-al">1.ledereen moet gebruik kunnen maken van een schone woonkamer, in gebruik zijnde slaapkamer, keuken, badkamer, toilet en gang.</text:p>
            <text:p text:style-name="common-al">2.Een schoon huis wil niet zeggen dat alle ruimtes wekelijks schoongemaakt moeten worden. Het betekent dat het huis periodiek schoon wordt gemaakt, zodat het niet vervuilt.</text:p>
            <text:p text:style-name="common-al">3.De aanspraak op huishoudelijke ondersteuning bestaat uit een aanvulling op de eigen mogelijkheden van de cliënt zelf.</text:p>
            <text:p text:style-name="common-al">4.Het is aan de cliënt om, in samenspraak met de aanbieder, de werkzaamheden zodanig in te zetten dat er maximaal rendement uit wordt gehaald</text:p>
            <text:p text:style-name="common-al">5.Het onderhoud van een tuin, en het verzorgen van huisdieren (dit geldt niet voor hulphonden), hoort niet bij de maatwerkvoorziening schoon en leefbaar huis.</text:p>
            <text:p text:style-name="tussenkopcur">
            <text:span text:style-name="nadrukvet">Bijlage 2: Technische wijzigingen in het Besluit maatschappelijke ondersteuning Lelystad 2015</text:span>
          </text:p>
            <text:p text:style-name="common-al">1.De term zorgplan vervangen door de term werkplan;</text:p>
            <text:p text:style-name="common-al">
            <text:span text:style-name="nadrukcur">In de dagelijkse uitvoeringspraktijk wordt de term werkplan gebezigd. Een term die tevens terugkomt in de verschillende documentatie en communicatie met de cliënt. Om verwarring te voorkomen wordt de term werkplan vervangen door de term werkplan.</text:span>
          </text:p>
            <text:p text:style-name="common-al">2.Aan artikel 1.1 Begripsbepalingen</text:p>
            <text:p text:style-name="common-al">Aan het eerste lid na sub x. het volgende toe te voegen:</text:p>
            <text:p text:style-name="common-al">y: Werkplan: een document waarin de nadere afspraken staan tussen de leverancier van ondersteuning en de aanvrager met betrekking tot de te verstrekken maatwerkvoorziening</text:p>
            <text:p text:style-name="common-al">3.Artikel 1.2 Algemene bepalingen</text:p>
            <text:p text:style-name="common-al">De huidige nummering van de artikelleden, zijnde lid 1,1 en 3 te wijzigen in 1,2 en 3.</text:p>
            <text:p text:style-name="common-al">De huidige tekst van lid 2 te laten vervallen en te vervangen door:</text:p>
            <text:list text:style-name="id1-3-2-1-1-28">
              <text:list-item text:style-override="id1-3-2-1-1-28-1">
                <text:number>2.</text:number>
                <text:p text:style-name="al">Het werkplan maakt integraal onderdeel uit van de beschikking.</text:p>
              </text:list-item>
              <text:list-item text:style-override="id1-3-2-1-1-28-2">
                <text:number>4.</text:number>
                <text:p text:style-name="al">Artikel 1.3 Bijdrage in de kosten van een maatwerkvoorziening als volgt te wijzigen:</text:p>
              </text:list-item>
            </text:list>
            <text:p text:style-name="common-al">Lid 1 en 2</text:p>
            <text:p text:style-name="common-al">Het woord "vastgesteld" wordt vervangen door het woord 'gebaseerd', waardoor de tekst van de artikelleden als volgt komen te luiden:</text:p>
            <text:p text:style-name="common-al">1.Voor de berekening van de bijdrage voor hulpmiddelen die middels een PGB worden verstrekt, wordt de kostprijs <text:span text:style-name="nadrukvet">gebaseerd </text:span>op grond van 100% van de aanschafwaarde inclusief overige kosten en wordt geïnd gedurende een periode van zeven jaar.</text:p>
            <text:p text:style-name="common-al">2.Voor de berekening van de bijdrage voor hulpmiddelen die in natura worden verstrekt, wordt de kostprijs <text:span text:style-name="nadrukvet">gebaseerd </text:span>op grond van 100% van de aanschafwaarde of het maandhuurbedrag en wordt geïnd zolang er van de voorziening gebruik wordt gemaakt.</text:p>
            <text:p text:style-name="common-al">Lid 4</text:p>
            <text:p text:style-name="common-al">De woorden 'op grond van' worden vervangen door de woorden 'gebaseerd op' waardoor de tekst als volgt komt te luiden;</text:p>
            <text:p text:style-name="common-al">4.Voor vervoersvoorzieningen is een bijdrage verschuldigd <text:span text:style-name="nadrukvet">gebaseerd op </text:span>100% van de kosten.</text:p>
            <text:p text:style-name="common-al">
            <text:span text:style-name="nadrukcur">Door het woord 'gebaseerd' toe te gebruiken, wordt er impliciet ruimte geboden om af te</text:span>
            <text:span text:style-name="nadrukcur"> kunnen wijken van de eigen bijdrage, uitsluitend daar waar dat in een individuele casus in de</text:span>
            <text:span text:style-name="nadrukcur"> uitvoeringspraktijk noodzakelijk wordt geacht.</text:span>
          </text:p>
            <text:p text:style-name="tussenkopcur">
            <text:span text:style-name="nadrukvet">Bijlage 3:</text:span>
            <text:span text:style-name="nadrukvet"/>
            <text:span text:style-name="nadrukvet">Vergoedingenlijst</text:span>
            <text:span text:style-name="nadrukvet"/>
            <text:span text:style-name="nadrukvet">2016 krachtens het Besluit maatschappelijke ondersteuning</text:span>
            <text:span text:style-name="nadrukvet"/>
            <text:span text:style-name="nadrukvet">Lelystad 2015</text:span>
          </text:p>
            <text:p text:style-name="common-al">Volgens artikel 1.2. van het Besluit maatschappelijke ondersteuning Lelystad 2015 van de gemeente Lelystad kan het resultaat van een maatwerkvoorziening bestaan uit:</text:p>
            <text:list text:style-name="id1-3-2-1-1-39">
              <text:list-item text:style-override="id1-3-2-1-1-39-1">
                <text:number>1.</text:number>
                <text:p text:style-name="al">dagbesteding;</text:p>
              </text:list-item>
              <text:list-item text:style-override="id1-3-2-1-1-39-2">
                <text:number>2.</text:number>
                <text:p text:style-name="al">ondersteuning thuis;</text:p>
              </text:list-item>
              <text:list-item text:style-override="id1-3-2-1-1-39-3">
                <text:number>3.</text:number>
                <text:p text:style-name="al">een schoon en leefbaar huis;</text:p>
              </text:list-item>
              <text:list-item text:style-override="id1-3-2-1-1-39-4">
                <text:number>4.</text:number>
                <text:p text:style-name="al">kortdurend verblijf;</text:p>
              </text:list-item>
              <text:list-item text:style-override="id1-3-2-1-1-39-5">
                <text:number>5.</text:number>
                <text:p text:style-name="al">een woonvoorziening;</text:p>
              </text:list-item>
              <text:list-item text:style-override="id1-3-2-1-1-39-6">
                <text:number>6.</text:number>
                <text:p text:style-name="al">een vervoersvoorziening;</text:p>
              </text:list-item>
              <text:list-item text:style-override="id1-3-2-1-1-39-7">
                <text:number>7.</text:number>
                <text:p text:style-name="al">een rolstoel.</text:p>
              </text:list-item>
            </text:list>
            <text:p text:style-name="tussenkopcur">
            <text:span text:style-name="nadrukvet">1. Dagbesteding</text:span>
          </text:p>
            <text:p text:style-name="common-al">De hoogte van het PGB voor dagbesteding bedraagt maximaal € 23,68 per dagdeel (75% van het gemiddelde tarief van de hoofdaannemers), inclusief vervoer van en naar de locatie van de dagbesteding.</text:p>
            <text:p text:style-name="tussenkopcur">
            <text:span text:style-name="nadrukvet">2. Ondersteuning Thuis</text:span>
          </text:p>
            <text:p text:style-name="common-al">1.Indien de begeleiding wordt geboden door een gekwalificeerde zorgverlener is het PGB uurtarief maximaal € 37,04 (75% van het gemiddelde tarief van de hoofdaannemers). Dit geldt uitsluitend indien de aanbieder:</text:p>
            <text:list text:style-name="id1-3-2-1-1-44">
              <text:list-item text:style-override="id1-3-2-1-1-44-1">
                <text:number>a.</text:number>
                <text:p text:style-name="al">als zorgverlenende organisatie staat ingeschreven bij de Kamer van Koophandel, of;</text:p>
              </text:list-item>
              <text:list-item text:style-override="id1-3-2-1-1-44-2">
                <text:number>b.</text:number>
                <text:p text:style-name="al">staat ingeschreven in het BIG-register en geen familie van u is, of;</text:p>
              </text:list-item>
              <text:list-item text:style-override="id1-3-2-1-1-44-3">
                <text:number>c.</text:number>
                <text:p text:style-name="al">een zelfstandige zonder personeel (zzp'er) is die beschikt over een door de Belastingdienst afgegeven Verklaring Arbeidsrelatie (VAR) en geen familie van de aanvrager is.</text:p>
              </text:list-item>
            </text:list>
            <text:p text:style-name="common-al">2.Indien de begeleiding wordt geboden door een informele hulpverlener of mantelzorger bedraagt het uurtarief maximaal het op de informele hulpverlener of mantelzorger van toepassing zijnde bruto wettelijk minimumreferentieloon en indien van toepassing aangevuld met een surplus voor de werkgeverslasten van 25%.</text:p>
            <text:p text:style-name="tussenkopcur">
            <text:span text:style-name="nadrukvet">3. Een schoon en leefbaar huis</text:span>
          </text:p>
            <text:p text:style-name="common-al">1.De hoogte van het PGB voor huishoudelijke hulp met als resultaat een schoon huis bedraagt in beginsel € 138,14 per vier weken (75% van het tarief voor de gecontracteerde aanbieders). Dit geldt uitsluitend indien de zorgverlener:</text:p>
            <text:p text:style-name="common-al">a.als zorgverlener voor huishoudelijke ondersteuning staat ingeschreven bij de Kamer van Koophandel, of;</text:p>
            <text:list text:style-name="id1-3-2-1-1-49">
              <text:list-item text:style-override="id1-3-2-1-1-49-1">
                <text:number>b.</text:number>
                <text:p text:style-name="al">een zelfstandige zonder personeel (zzp’er) is die beschikt over een door de Belastingdienst afgegeven modelovereenkomst en geen familie van de aanvrager is.</text:p>
                <text:p text:style-name="al"/>
                <text:p text:style-name="al">2. Indien de huishoudelijke ondersteuning wordt geboden door een informele hulpverlener of mantelzorger, bedraagt het uurloon maximaal het op de informele hulpverlener of mantelzorger van toepassing zijnde bruto wettelijk minimumreferentieloon, en indien van toepassing aangevuld met een surplus voor de werkgeverslasten van 25%<text:span text:style-name="nadrukcur">. </text:span>Het aantal uren huishoudelijke ondersteuning wordt daarbij in beginsel begrensd door het maximum van € 138,14 per vier weken.</text:p>
              </text:list-item>
            </text:list>
            <text:p text:style-name="tussenkopcur">
            <text:span text:style-name="nadrukvet">4. Kortdurend verblijf</text:span>
          </text:p>
            <text:p text:style-name="common-al">De hoogte van het PGB voor kortdurend verblijf bedraagt maximaal € 45,45 per etmaal, dit is inclusief overnachting en vervoer en exclusief individuele ondersteuning of dagbesteding. Dit tarief geldt eveneens indien de aanvrager deze voorziening in natura wenst te ontvangen.</text:p>
            <text:p text:style-name="tussenkopcur">
            <text:span text:style-name="nadrukvet">5. Een woonvoorziening</text:span>
          </text:p>
            <text:p text:style-name="common-al">De hoogte van het PGB bedrag voor een woonvoorziening is afhankelijk van het doel van de</text:p>
            <text:p text:style-name="common-al">aanvraag:</text:p>
            <text:list text:style-name="id1-3-2-1-1-55">
              <text:list-item text:style-override="id1-3-2-1-1-55-1">
                <text:number>a.</text:number>
                <text:p text:style-name="al">voor verhuis- en inrichtingskosten eenmalig, maximaal € 3.187,80</text:p>
              </text:list-item>
              <text:list-item text:style-override="id1-3-2-1-1-55-2">
                <text:number>b.</text:number>
                <text:p text:style-name="al">voor het bezoekbaar maken van een woning, eenmalig, maximaal € 2.726,33</text:p>
              </text:list-item>
              <text:list-item text:style-override="id1-3-2-1-1-55-3">
                <text:number>c.</text:number>
                <text:p text:style-name="al">voor het verbouwen van de woning en het aanbrengen van overige onroerende voorzieningen, zoals een traplift, is het bedrag gebaseerd op de lijst van standaard woonvoorzieningen, volgens de prijsopgave van de door de gemeente gecontracteerde gespecialiseerde aannemer.</text:p>
              </text:list-item>
            </text:list>
            <text:p text:style-name="common-al">d.voor overige woonvoorzieningen is het PGB maximaal de prijs van de goedkoopst adequate voorziening in natura.</text:p>
            <text:p text:style-name="tussenkopcur">
            <text:span text:style-name="nadrukvet">6. Een vervoersvoorziening</text:span>
          </text:p>
            <text:list text:style-name="id1-3-2-1-1-58">
              <text:list-item text:style-override="id1-3-2-1-1-58-1">
                <text:number>a.</text:number>
                <text:p text:style-name="al">De hoogte van het PGB voor eigen vervoer (motorvoertuig) is maximaal € 1.227,56 per jaar.</text:p>
              </text:list-item>
              <text:list-item text:style-override="id1-3-2-1-1-58-2">
                <text:number>b.</text:number>
                <text:p text:style-name="al">De hoogte van het PGB voor een open buitenwagen (scootmobiel) is maximaal de prijs van de goedkoopst adequate voorziening in natura.</text:p>
              </text:list-item>
            </text:list>
            <text:p text:style-name="common-al">c.De ritprijs voor het collectief vervoer (taxi) bedraagt € 1,67.</text:p>
            <text:p text:style-name="tussenkopcur">
            <text:span text:style-name="nadrukvet">7. Een rolstoel</text:span>
          </text:p>
            <text:p text:style-name="common-al">a.De hoogte van het PGB voor een rolstoel is maximaal de prijs van de goedkoopst adequate voorziening in natura.</text:p>
            <text:p text:style-name="common-al">b.De hoogte van het PGB voor een sportrolstoel is maximaal € 3.272,81.</text:p>
            <text:p text:style-name="tussenkopcur">
            <text:span text:style-name="nadrukvet">8. De dienstencheque</text:span>
          </text:p>
            <text:p text:style-name="last-al">De hoogte van de bijdrage voor een dienstencheque bedraagt € 7,50 per dienstenchequ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326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maatschappelijke ondersteuning Lelysta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68</meta:user-defined>
    <meta:user-defined meta:name="OVERHEIDop.GmbID/DC.identifier">gmb-2016-132668</meta:user-defined>
    <meta:user-defined meta:name="OVERHEID.TaxonomieBeleidsagenda/OVERHEID.category">Bestuur | Organisatie en beleid</meta:user-defined>
    <meta:user-defined meta:name="OVERHEID.Gemeente/DC.spatial">Lelystad</meta:user-defined>
    <meta:user-defined meta:name="OVERHEIDop.referentienummer">16001544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