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op de locatie Grote Sloot 367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25</text:p>
            <text:p text:style-name="last-al">Ingekomen: 2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266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kastanjeboom op de locatie Grote Sloot 367, 1751 LD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66</meta:user-defined>
    <meta:user-defined meta:name="OVERHEIDop.GmbID/DC.identifier">gmb-2016-132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D 367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745 535274</meta:user-defined>
    <meta:user-defined meta:name="OVERHEIDop.versieInformatie"/>
  </office:meta>
</office:document-meta>
</file>