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Lijsterbesstraat 21, 1741 S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22</text:p>
            <text:p text:style-name="last-al">Ingekomen: 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3266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6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ier bomen op de locatie Lijsterbesstraat 21, 1741 S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663</meta:user-defined>
    <meta:user-defined meta:name="OVERHEIDop.GmbID/DC.identifier">gmb-2016-132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SL 21</meta:user-defined>
    <meta:user-defined meta:name="OVERHEIDop.woonplaats">Schagen</meta:user-defined>
    <meta:user-defined meta:name="OVERHEIDop.straatnaam">Lijsterbe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132 534209</meta:user-defined>
    <meta:user-defined meta:name="OVERHEIDop.versieInformatie"/>
  </office:meta>
</office:document-meta>
</file>