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garage tot kapberg op de locatie Westfriesedijk 11, 1751 NW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20</text:p>
            <text:p text:style-name="last-al">Ingekomen: 2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266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6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6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ouwen van de garage tot kapberg op de locatie Westfriesedijk 11, 1751 NW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661</meta:user-defined>
    <meta:user-defined meta:name="OVERHEIDop.GmbID/DC.identifier">gmb-2016-132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NW 11</meta:user-defined>
    <meta:user-defined meta:name="OVERHEIDop.woonplaats">Schagerbrug</meta:user-defined>
    <meta:user-defined meta:name="OVERHEIDop.straatnaam">Westfriese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661 535658</meta:user-defined>
    <meta:user-defined meta:name="OVERHEIDop.versieInformatie"/>
  </office:meta>
</office:document-meta>
</file>