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lochtsebaan 2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vlochtsebaan</text:span>
            <text:span text:style-name="nadrukvet"> 21 te Heusden</text:span>
          </text:p>
            <text:p text:style-name="common-al">het wijzigen van de inrichting						16-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26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vlochtsebaan 2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6</meta:user-defined>
    <meta:user-defined meta:name="OVERHEIDop.GmbID/DC.identifier">gmb-2016-1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 RD 21</meta:user-defined>
    <meta:user-defined meta:name="OVERHEIDop.woonplaats">Heusden</meta:user-defined>
    <meta:user-defined meta:name="OVERHEIDop.straatnaam">Gevlochtseb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631 376565</meta:user-defined>
    <meta:user-defined meta:name="OVERHEIDop.versieInformatie"/>
  </office:meta>
</office:document-meta>
</file>