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- en achtergevelkozijnen op de locatie Oudewal 67, 1749 C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8</text:p>
            <text:p text:style-name="last-al">Ingekomen: 1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5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5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5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- en achtergevelkozijnen op de locatie Oudewal 67, 1749 C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59</meta:user-defined>
    <meta:user-defined meta:name="OVERHEIDop.GmbID/DC.identifier">gmb-2016-13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B 67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54 525962</meta:user-defined>
    <meta:user-defined meta:name="OVERHEIDop.versieInformatie"/>
  </office:meta>
</office:document-meta>
</file>