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ZUIDOOSTERLAAN, SECTIE l PERCEELNUMMER 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Zuidoosterlaan sectie L, Perceelnummer 2214, kappen van een esdoorn, OV20161210, ingekomen 21 sept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3263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3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3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ZUIDOOSTERLAAN, SECTIE l PERCEELNUMMER 2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30</meta:user-defined>
    <meta:user-defined meta:name="OVERHEIDop.GmbID/DC.identifier">gmb-2016-132630</meta:user-defined>
    <meta:user-defined meta:name="OVERHEID.TaxonomieBeleidsagenda/OVERHEID.category">Bestuur | Organisatie en beleid</meta:user-defined>
    <meta:user-defined meta:name="OVERHEIDop.referentienummer">OV20161210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E 26</meta:user-defined>
    <meta:user-defined meta:name="OVERHEIDop.woonplaats">Vught</meta:user-defined>
    <meta:user-defined meta:name="OVERHEIDop.straatnaam">Nieuwe Heikant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227 407725</meta:user-defined>
    <meta:user-defined meta:name="OVERHEIDop.versieInformatie"/>
  </office:meta>
</office:document-meta>
</file>