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PEPEREI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epereind 5, uitbreiden van bestaande garage/berging, OV20161213, ingekomen 20 sept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3262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2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2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PEPEREIN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28</meta:user-defined>
    <meta:user-defined meta:name="OVERHEIDop.GmbID/DC.identifier">gmb-2016-132628</meta:user-defined>
    <meta:user-defined meta:name="OVERHEID.TaxonomieBeleidsagenda/OVERHEID.category">Bestuur | Organisatie en beleid</meta:user-defined>
    <meta:user-defined meta:name="OVERHEIDop.referentienummer">OV20161213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6AJ 5</meta:user-defined>
    <meta:user-defined meta:name="OVERHEIDop.woonplaats">Cromvoirt</meta:user-defined>
    <meta:user-defined meta:name="OVERHEIDop.straatnaam">Pepereind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4734 407728</meta:user-defined>
    <meta:user-defined meta:name="OVERHEIDop.versieInformatie"/>
  </office:meta>
</office:document-meta>
</file>