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Ariaplein t.h.v. nr. 38, het tijdelijk plaatsen van een hoogwerker, een schaftkeet en een dixi op de openbare weg vanaf 26 september  tot 9 december 2016, 09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Ariaplein t.h.v. nr. 38, het tijdelijk plaatsen van een hoogwerker, een schaftkeet en een dixi op de openbare weg vanaf 26 september  tot 9 december 2016, 09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2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Ariaplein t.h.v. nr. 38, het tijdelijk plaatsen van een hoogwerker, een schaftkeet en een dixi op de openbare weg vanaf 26 september  tot 9 december 2016, 09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20</meta:user-defined>
    <meta:user-defined meta:name="OVERHEIDop.GmbID/DC.identifier">gmb-2016-13262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6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EJ 57</meta:user-defined>
    <meta:user-defined meta:name="OVERHEIDop.woonplaats">Amersfoort</meta:user-defined>
    <meta:user-defined meta:name="OVERHEIDop.straatnaam">Aria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65 463031</meta:user-defined>
    <meta:user-defined meta:name="OVERHEIDop.versieInformatie"/>
  </office:meta>
</office:document-meta>
</file>