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rynsrock muziekfestival op het ijsbaanterrein te Gytsjerk op 27 me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7 september 2016 is de volgende aanvraag voor een vergunning binnengekomen:</text:p>
            <text:p text:style-name="common-al"/>
            <text:p text:style-name="common-al">Gytsjerk, ijsbaanterrein aan de Canterlandseweg/Riemersmastrjitte, Trynsrock: muziekfestival met livemuziek van 13.00 uur tot 23.30 uur op 27 mei 2017.</text:p>
            <text:p text:style-name="common-al"/>
            <text:p text:style-name="common-al">
            <text:span text:style-name="nadrukvet">Stukken ter inzage / Zienswijze indienen</text:span>
          </text:p>
            <text:p text:style-name="common-al">Bovengenoemde aanvraag ligt vanaf dinsdag 27 sept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32603</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03</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03</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Trynsrock muziekfestival op het ijsbaanterrein te Gytsjerk op 27 mei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603</meta:user-defined>
    <meta:user-defined meta:name="OVERHEIDop.GmbID/DC.identifier">gmb-2016-13260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1CE</meta:user-defined>
    <meta:user-defined meta:name="OVERHEIDop.woonplaats">Gytsjerk</meta:user-defined>
    <meta:user-defined meta:name="OVERHEIDop.straatnaam">J.H. Riemersmastrjitte</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8588 584137</meta:user-defined>
    <meta:user-defined meta:name="OVERHEIDop.versieInformatie"/>
  </office:meta>
</office:document-meta>
</file>