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Schothorst, Omgevingsvergunning, Verleende vergunning (reguliere procedure), Iweinhof 1, het kappen van 1 lijsterbes, 14-09-2016. Rechtsmiddel: Bezwa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chothorst, Omgevingsvergunning, Verleende vergunning (reguliere procedure), Iweinhof 1, het kappen van 1 lijsterbes, 14-09-2016. Rechtsmiddel: Bezwaar.</text:p>
            <text:p text:style-name="common-al"/>
            <text:p text:style-name="last-al">Stadsberichten, 21-09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132602</text:span><text:line-break/><text:date style:data-style-name="dag" text:fixed="true" text:date-value="2016-09-28"/><text:line-break/><text:date style:data-style-name="jaar" text:fixed="true" text:date-value="2016-09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2602</text:span><text:date style:data-style-name="nicedate" text:fixed="true" text:date-value="2016-09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2602</text:span><text:date style:data-style-name="nicedate" text:fixed="true" text:date-value="2016-09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Schothorst, Omgevingsvergunning, Verleende vergunning (reguliere procedure), Iweinhof 1, het kappen van 1 lijsterbes, 14-09-2016. Rechtsmiddel: Bezwaa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28</meta:user-defined>
    <meta:user-defined meta:name="OVERHEIDop.publicationIssue">132602</meta:user-defined>
    <meta:user-defined meta:name="OVERHEIDop.GmbID/DC.identifier">gmb-2016-132602</meta:user-defined>
    <meta:user-defined meta:name="OVERHEID.TaxonomieBeleidsagenda/OVERHEID.category">Natuur en milieu | Organisatie en beleid</meta:user-defined>
    <meta:user-defined meta:name="OVERHEIDop.referentienummer">5317882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13ZH 16</meta:user-defined>
    <meta:user-defined meta:name="OVERHEIDop.woonplaats">Amersfoort</meta:user-defined>
    <meta:user-defined meta:name="OVERHEIDop.straatnaam">Charlie Parkerstraat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fhandeling</meta:user-defined>
    <meta:user-defined meta:name="OVERHEID.EPSG28992/DC.spatial">156027 465332</meta:user-defined>
    <meta:user-defined meta:name="OVERHEIDop.versieInformatie"/>
  </office:meta>
</office:document-meta>
</file>