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Magelhaenstraat 27A, het kappen van 2 esdoorns en 1 conife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Magelhaenstraat 27A, het kappen van 2 esdoorns en 1 conifeer. Rechtsmiddel: Geen. Ter informatie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59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9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9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Magelhaenstraat 27A, het kappen van 2 esdoorns en 1 conife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596</meta:user-defined>
    <meta:user-defined meta:name="OVERHEIDop.GmbID/DC.identifier">gmb-2016-132596</meta:user-defined>
    <meta:user-defined meta:name="OVERHEID.TaxonomieBeleidsagenda/OVERHEID.category">Natuur en milieu | Organisatie en beleid</meta:user-defined>
    <meta:user-defined meta:name="OVERHEIDop.referentienummer">532751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XJ 27b</meta:user-defined>
    <meta:user-defined meta:name="OVERHEIDop.woonplaats">Amersfoort</meta:user-defined>
    <meta:user-defined meta:name="OVERHEIDop.straatnaam">Magelha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016 463520</meta:user-defined>
    <meta:user-defined meta:name="OVERHEIDop.versieInformatie"/>
  </office:meta>
</office:document-meta>
</file>