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305-307, het houden van een zomerterras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305-307, het houden van een zomerterras, 25-08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Soesterweg 305-307, het houden van een zomerterras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3</meta:user-defined>
    <meta:user-defined meta:name="OVERHEIDop.GmbID/DC.identifier">gmb-2016-1325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870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3330</meta:user-defined>
    <meta:user-defined meta:name="OVERHEIDop.versieInformatie"/>
  </office:meta>
</office:document-meta>
</file>