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Oude Fabriekstraat 7, het houden van het ‘Rebel Festival’ op 24 september 2016, 13-09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Oude Fabriekstraat 7, het houden van het ‘Rebel Festival’ op 24 september 2016, 13-09-2016,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59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9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9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Oude Fabriekstraat 7, het houden van het ‘Rebel Festival’ op 24 september 2016, 13-09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592</meta:user-defined>
    <meta:user-defined meta:name="OVERHEIDop.GmbID/DC.identifier">gmb-2016-13259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8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NR 7</meta:user-defined>
    <meta:user-defined meta:name="OVERHEIDop.woonplaats">Amersfoort</meta:user-defined>
    <meta:user-defined meta:name="OVERHEIDop.straatnaam">Oude Fabrie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65 463672</meta:user-defined>
    <meta:user-defined meta:name="OVERHEIDop.versieInformatie"/>
  </office:meta>
</office:document-meta>
</file>