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Eemplein (winkelgebied), het plaatsen van een verwijzingsbord, 09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Eemplein (winkelgebied), het plaatsen van een verwijzingsbord, 09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59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9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9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Eemplein (winkelgebied), het plaatsen van een verwijzingsbord, 09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591</meta:user-defined>
    <meta:user-defined meta:name="OVERHEIDop.GmbID/DC.identifier">gmb-2016-132591</meta:user-defined>
    <meta:user-defined meta:name="OVERHEID.TaxonomieBeleidsagenda/OVERHEID.category">Huisvesting | Organisatie en beleid</meta:user-defined>
    <meta:user-defined meta:name="OVERHEIDop.referentienummer">52888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A 14a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29 463452</meta:user-defined>
    <meta:user-defined meta:name="OVERHEIDop.versieInformatie"/>
  </office:meta>
</office:document-meta>
</file>