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Langestraat (hoek Krankeledenstraat), de verkoop van verse wafels en koeken op vrijdag, 09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(hoek Krankeledenstraat), de verkoop van verse wafels en koeken op vrijdag, 09-09-2016. Rechtsmiddel: Bezwaar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Standplaatsvergunning, Langestraat (hoek Krankeledenstraat), de verkoop van verse wafels en koeken op vrijdag, 09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0</meta:user-defined>
    <meta:user-defined meta:name="OVERHEIDop.GmbID/DC.identifier">gmb-2016-1325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7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C 75a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1 463069</meta:user-defined>
    <meta:user-defined meta:name="OVERHEIDop.versieInformatie"/>
  </office:meta>
</office:document-meta>
</file>