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Grote Haag t.h.v. nrs. 1-20, het tijdelijk plaatsen van 1 kraan op de openbare weg op 12 september 2016, 09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Grote Haag t.h.v. nrs. 1-20, het tijdelijk plaatsen van 1 kraan op de openbare weg op 12 september 2016, 09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7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Grote Haag t.h.v. nrs. 1-20, het tijdelijk plaatsen van 1 kraan op de openbare weg op 12 september 2016, 09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78</meta:user-defined>
    <meta:user-defined meta:name="OVERHEIDop.GmbID/DC.identifier">gmb-2016-13257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6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H 1</meta:user-defined>
    <meta:user-defined meta:name="OVERHEIDop.woonplaats">Amersfoort</meta:user-defined>
    <meta:user-defined meta:name="OVERHEIDop.straatnaam">Grote Ha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04 462729</meta:user-defined>
    <meta:user-defined meta:name="OVERHEIDop.versieInformatie"/>
  </office:meta>
</office:document-meta>
</file>