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angestraat 30, het wijzigen van de pui en het vervangen van de gevelreclame, 12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ngestraat 30, het wijzigen van de pui en het vervangen van de gevelreclame, 12-09-2016. Rechtsmiddel: Bezwaar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57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7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7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Langestraat 30, het wijzigen van de pui en het vervangen van de gevelreclame, 12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570</meta:user-defined>
    <meta:user-defined meta:name="OVERHEIDop.GmbID/DC.identifier">gmb-2016-132570</meta:user-defined>
    <meta:user-defined meta:name="OVERHEID.TaxonomieBeleidsagenda/OVERHEID.category">Huisvesting | Organisatie en beleid</meta:user-defined>
    <meta:user-defined meta:name="OVERHEIDop.referentienummer">529054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H 30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08 462976</meta:user-defined>
    <meta:user-defined meta:name="OVERHEIDop.versieInformatie"/>
  </office:meta>
</office:document-meta>
</file>