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60, 62A en 64A, het plaatsen van een kozijn met een deur in de achtergevel, 1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60, 62A en 64A, het plaatsen van een kozijn met een deur in de achtergevel, 13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6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rommestraat 60, 62A en 64A, het plaatsen van een kozijn met een deur in de achtergevel, 1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67</meta:user-defined>
    <meta:user-defined meta:name="OVERHEIDop.GmbID/DC.identifier">gmb-2016-132567</meta:user-defined>
    <meta:user-defined meta:name="OVERHEID.TaxonomieBeleidsagenda/OVERHEID.category">Huisvesting | Organisatie en beleid</meta:user-defined>
    <meta:user-defined meta:name="OVERHEIDop.referentienummer">52935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D 60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32 463201</meta:user-defined>
    <meta:user-defined meta:name="OVERHEIDop.versieInformatie"/>
  </office:meta>
</office:document-meta>
</file>