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de openlucht  tijdens werkzaamheden (bouwlawaai) op 3, 4 en 5 oktober 2016 van 21.00 tot 06.00 uur - t.p.v. de Drechtbrug te Leimuiden - A20160159</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56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tijdens werkzaamheden (bouwlawaai) op 3, 4 en 5 oktober 2016 van 21.00 tot 06.00 uur - t.p.v. de Drechtbrug te Leimuiden - A20160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63</meta:user-defined>
    <meta:user-defined meta:name="OVERHEIDop.GmbID/DC.identifier">gmb-2016-1325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A201601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1</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610 470622</meta:user-defined>
    <meta:user-defined meta:name="OVERHEIDop.versieInformatie"/>
  </office:meta>
</office:document-meta>
</file>