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30 Koolhovenlaan (sectie A 7933)  te Tilburg, realiseren van een toegangsbrug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6 - Z-HZ_WABO-2016-02530 - B - Koolhovenlaan (sectie A 7933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6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30 Koolhovenlaan (sectie A 7933)  te Tilburg, realiseren van een toegangsbrug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61</meta:user-defined>
    <meta:user-defined meta:name="OVERHEIDop.GmbID/DC.identifier">gmb-2016-132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P 82</meta:user-defined>
    <meta:user-defined meta:name="OVERHEIDop.woonplaats">Tilburg</meta:user-defined>
    <meta:user-defined meta:name="OVERHEIDop.straatnaam">Kool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450 398327</meta:user-defined>
    <meta:user-defined meta:name="OVERHEIDop.versieInformatie"/>
  </office:meta>
</office:document-meta>
</file>