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62 Wijk De Blaak  te Tilburg, kappen van 4 bomen, verzonden 22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6 - Z-HZ_WABO-2016-02962 - B - Wijk De Blaak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6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6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6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62 Wijk De Blaak  te Tilburg, kappen van 4 bomen, verzonden 22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60</meta:user-defined>
    <meta:user-defined meta:name="OVERHEIDop.GmbID/DC.identifier">gmb-2016-132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</meta:user-defined>
    <meta:user-defined meta:name="OVERHEIDop.woonplaats">Tilburg</meta:user-defined>
    <meta:user-defined meta:name="OVERHEIDop.straatnaam">Slinge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62|exb-2016-31681</meta:user-defined>
    <meta:user-defined meta:name="OVERHEID.EPSG28992/DC.spatial">131773 395279</meta:user-defined>
    <meta:user-defined meta:name="OVERHEIDop.versieInformatie"/>
  </office:meta>
</office:document-meta>
</file>