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57 Bouwmeesterbuurt te Tilburg, kappen van 4 bomen, verzonden 22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926 - Z-HZ_WABO-2016-02957 - B - Bouwmeesterbuur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5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5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57 Bouwmeesterbuurt te Tilburg, kappen van 4 bomen, verzonden 22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58</meta:user-defined>
    <meta:user-defined meta:name="OVERHEIDop.GmbID/DC.identifier">gmb-2016-132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Tjeuke Timmermans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57|exb-2016-31680</meta:user-defined>
    <meta:user-defined meta:name="OVERHEID.EPSG28992/DC.spatial">133230 397768</meta:user-defined>
    <meta:user-defined meta:name="OVERHEIDop.versieInformatie"/>
  </office:meta>
</office:document-meta>
</file>