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58 Broekhoven  te Tilburg, kappen van 1 boom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958 - B - Broekhove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58 Broekhoven  te Tilburg, kappen van 1 boom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6</meta:user-defined>
    <meta:user-defined meta:name="OVERHEIDop.GmbID/DC.identifier">gmb-2016-13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Hei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8|exb-2016-31678</meta:user-defined>
    <meta:user-defined meta:name="OVERHEID.EPSG28992/DC.spatial">134309 395716</meta:user-defined>
    <meta:user-defined meta:name="OVERHEIDop.versieInformatie"/>
  </office:meta>
</office:document-meta>
</file>