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963 Wijk De Reit  te Tilburg, kappen van 11 bomen, verzonden 22 sept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926 - Z-HZ_WABO-2016-02963 - B - Wijk De Reit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2555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55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55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963 Wijk De Reit  te Tilburg, kappen van 11 bomen, verzonden 22 sept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555</meta:user-defined>
    <meta:user-defined meta:name="OVERHEIDop.GmbID/DC.identifier">gmb-2016-1325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HX 56</meta:user-defined>
    <meta:user-defined meta:name="OVERHEIDop.woonplaats">Tilburg</meta:user-defined>
    <meta:user-defined meta:name="OVERHEIDop.straatnaam">Slot Loevestei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963|exb-2016-31677</meta:user-defined>
    <meta:user-defined meta:name="OVERHEID.EPSG28992/DC.spatial">131863 396657</meta:user-defined>
    <meta:user-defined meta:name="OVERHEIDop.versieInformatie"/>
  </office:meta>
</office:document-meta>
</file>