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458 Amsweereind 3 (K sectie F 6810, kavel 3 Witbrant-Oost) te Tilburg, bouwen van een woning, verzonden 22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26 - Z-HZ_WABO-2016-02458 - B - Amsweereind 3 (K sectie F 6810, kavel 3 Witbrant-Oost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2553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5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5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458 Amsweereind 3 (K sectie F 6810, kavel 3 Witbrant-Oost) te Tilburg, bouwen van een woning, verzonden 22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553</meta:user-defined>
    <meta:user-defined meta:name="OVERHEIDop.GmbID/DC.identifier">gmb-2016-132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</meta:user-defined>
    <meta:user-defined meta:name="OVERHEIDop.woonplaats">Tilburg</meta:user-defined>
    <meta:user-defined meta:name="OVERHEIDop.straatnaam">Amsweereind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9300 397511</meta:user-defined>
    <meta:user-defined meta:name="OVERHEIDop.versieInformatie"/>
  </office:meta>
</office:document-meta>
</file>