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3012 Goirleseweg 15 te Tilburg, plaatsen van een fietsenstalling, verzonden 23 september 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60927 - Z-HZ_WABO-2016-03012 - B - Goirleseweg 15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32550</text:span><text:line-break/><text:date style:data-style-name="dag" text:fixed="true" text:date-value="2016-09-27"/><text:line-break/><text:date style:data-style-name="jaar" text:fixed="true" text:date-value="2016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550</text:span><text:date style:data-style-name="nicedate" text:fixed="true" text:date-value="2016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550</text:span><text:date style:data-style-name="nicedate" text:fixed="true" text:date-value="2016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3012 Goirleseweg 15 te Tilburg, plaatsen van een fietsenstalling, verzonden 23 september 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7</meta:user-defined>
    <meta:user-defined meta:name="OVERHEIDop.publicationIssue">132550</meta:user-defined>
    <meta:user-defined meta:name="OVERHEIDop.GmbID/DC.identifier">gmb-2016-1325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26PB 15</meta:user-defined>
    <meta:user-defined meta:name="OVERHEIDop.woonplaats">Tilburg</meta:user-defined>
    <meta:user-defined meta:name="OVERHEIDop.straatnaam">Goirleseweg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2605 394997</meta:user-defined>
    <meta:user-defined meta:name="OVERHEIDop.versieInformatie"/>
  </office:meta>
</office:document-meta>
</file>