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535 Vurenstraat 20 te Tilburg, bouwen van de woning / Handelen in strijd met regels ruimtelijke ordening, verzonden 23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27 - Z-HZ_WABO-2016-02535 - B - Vurenstraat 2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254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54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535 Vurenstraat 20 te Tilburg, bouwen van de woning / Handelen in strijd met regels ruimtelijke ordening, verzonden 23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548</meta:user-defined>
    <meta:user-defined meta:name="OVERHEIDop.GmbID/DC.identifier">gmb-2016-1325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6WV 20</meta:user-defined>
    <meta:user-defined meta:name="OVERHEIDop.woonplaats">Tilburg</meta:user-defined>
    <meta:user-defined meta:name="OVERHEIDop.straatnaam">Vur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612 398051</meta:user-defined>
    <meta:user-defined meta:name="OVERHEIDop.versieInformatie"/>
  </office:meta>
</office:document-meta>
</file>