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08 Beethovenlaan 269 te Tilburg, splitsen van winkelruimte, verzonden 23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7 - Z-HZ_WABO-2016-02108 - B - Beethovenlaan 2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4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08 Beethovenlaan 269 te Tilburg, splitsen van winkelruimte, verzonden 23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47</meta:user-defined>
    <meta:user-defined meta:name="OVERHEIDop.GmbID/DC.identifier">gmb-2016-132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H 269</meta:user-defined>
    <meta:user-defined meta:name="OVERHEIDop.woonplaats">Tilburg</meta:user-defined>
    <meta:user-defined meta:name="OVERHEIDop.straatnaam">Beet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66 399609</meta:user-defined>
    <meta:user-defined meta:name="OVERHEIDop.versieInformatie"/>
  </office:meta>
</office:document-meta>
</file>