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82 Trompstraat 20-09 te Tilburg, het realiseren van een windscherm en luifel op een bestaand balkon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7 - Z-HZ_WABO-2016-02482 - B - Trompstraat 20-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4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82 Trompstraat 20-09 te Tilburg, het realiseren van een windscherm en luifel op een bestaand balkon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46</meta:user-defined>
    <meta:user-defined meta:name="OVERHEIDop.GmbID/DC.identifier">gmb-2016-13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VM 20 09</meta:user-defined>
    <meta:user-defined meta:name="OVERHEIDop.woonplaats">Tilburg</meta:user-defined>
    <meta:user-defined meta:name="OVERHEIDop.straatnaam">Trom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09 395495</meta:user-defined>
    <meta:user-defined meta:name="OVERHEIDop.versieInformatie"/>
  </office:meta>
</office:document-meta>
</file>