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ransparante en wegschuifbare balkonbeglazing, Zilverschoonlaan 55, Amstelveen - Zaaknummer Z-2016/04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september 2016</text:span>
          </text:p>
            <text:p text:style-name="common-al">Het plaatsen van een transparante en wegschuifbare balkonbeglaz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5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ransparante en wegschuifbare balkonbeglazing, Zilverschoonlaan 55, Amstelveen - Zaaknummer Z-2016/046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43</meta:user-defined>
    <meta:user-defined meta:name="OVERHEIDop.GmbID/DC.identifier">gmb-2016-132543</meta:user-defined>
    <meta:user-defined meta:name="OVERHEID.TaxonomieBeleidsagenda/OVERHEID.category">Ruimte en infrastructuur | Organisatie en beleid</meta:user-defined>
    <meta:user-defined meta:name="OVERHEIDop.referentienummer">Z-2016/046388</meta:user-defined>
    <meta:user-defined meta:name="DCTERMS.abstract">Het plaatsen van een transparante en wegschuifbare balkonbeglaz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55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54 476569</meta:user-defined>
    <meta:user-defined meta:name="OVERHEIDop.versieInformatie"/>
  </office:meta>
</office:document-meta>
</file>