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373, Agricolastraat 158, 6131 JX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erbouwen woonhuis</text:p>
            <text:p text:style-name="common-al">Locatie: Agricolastraat 158, 6131 JX Sittard </text:p>
            <text:p text:style-name="common-al">Dossiernummer: Om16.0373</text:p>
            <text:p text:style-name="common-al">Verzenddatum besluit: 23 september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32540</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540</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540</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373, Agricolastraat 158, 6131 JX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540</meta:user-defined>
    <meta:user-defined meta:name="OVERHEIDop.GmbID/DC.identifier">gmb-2016-13254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JX 158</meta:user-defined>
    <meta:user-defined meta:name="OVERHEIDop.woonplaats">Sittard</meta:user-defined>
    <meta:user-defined meta:name="OVERHEIDop.straatnaam">Agricola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8620 333790</meta:user-defined>
    <meta:user-defined meta:name="OVERHEIDop.versieInformatie"/>
  </office:meta>
</office:document-meta>
</file>