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straat 24, 3115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8 september 2016.</text:p>
            <text:p text:style-name="common-al"/>
            <text:p text:style-name="common-al">Projectomschrijving: het vergunningplichtig knotten van 49 bomen, het vergunningplichtig kandalaberen van 48 bomen en het kappen van 6 vergunningplichtige bomen. Reden voor kap: groot groenonderhoud op terrein van Wilton-Fijenoord. Aanvrager verzoekt om directe inwerkingtreding omgevingsvergunning waardoor de bezwaarperiode niet behoeft te worden afgewacht (spoedkap).</text:p>
            <text:p text:style-name="common-al"/>
            <text:p text:style-name="common-al">Dossier: 16OMGS284.</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53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miraal de Ruyterstraat 24, 3115 H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38</meta:user-defined>
    <meta:user-defined meta:name="OVERHEIDop.GmbID/DC.identifier">gmb-2016-13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B 24</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996 435621</meta:user-defined>
    <meta:user-defined meta:name="OVERHEIDop.versieInformatie"/>
  </office:meta>
</office:document-meta>
</file>