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29, Gansbeek 1 tm 53 (oneven nrs) en 2 tm 30 (even nrs), Venbeek 17 tm 73 (even nrs), 6166 JA, JD, JE, JL en J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hoofdentreepuien, luifels, erfafscheidingen en kozijnrenovatie</text:p>
            <text:p text:style-name="common-al">Locatie: Gansbeek 1 tm 53 (oneven nrs) en 2 tm 30 (even nrs), Venbeek 17 tm 73 (even nrs), 6166 JA, JD, JE, JL en JM Geleen </text:p>
            <text:p text:style-name="common-al">Dossiernummer: Om16.0329</text:p>
            <text:p text:style-name="common-al">Verzenddatum besluit: 23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53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3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29, Gansbeek 1 tm 53 (oneven nrs) en 2 tm 30 (even nrs), Venbeek 17 tm 73 (even nrs), 6166 JA, JD, JE, JL en J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35</meta:user-defined>
    <meta:user-defined meta:name="OVERHEIDop.GmbID/DC.identifier">gmb-2016-1325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JA 4</meta:user-defined>
    <meta:user-defined meta:name="OVERHEIDop.woonplaats">Geleen</meta:user-defined>
    <meta:user-defined meta:name="OVERHEIDop.straatnaam">Gansbeek</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939 331760</meta:user-defined>
    <meta:user-defined meta:name="OVERHEIDop.versieInformatie"/>
  </office:meta>
</office:document-meta>
</file>