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3, Rosmolenstraat 20A, 6131 H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bovenwoning veranderen in twee appartementen.</text:p>
            <text:p text:style-name="common-al">Locatie: Rosmolenstraat 20A, 6131 HX Sittard </text:p>
            <text:p text:style-name="common-al">Dossiernummer: Om16.0323</text:p>
            <text:p text:style-name="common-al">Verzenddatum besluit: 20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3, Rosmolenstraat 20A, 6131 H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33</meta:user-defined>
    <meta:user-defined meta:name="OVERHEIDop.GmbID/DC.identifier">gmb-2016-13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X 20a</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78 334238</meta:user-defined>
    <meta:user-defined meta:name="OVERHEIDop.versieInformatie"/>
  </office:meta>
</office:document-meta>
</file>