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gekomen verleende omgevingsvergunning: Lutkenieuwstraat 5, 9712 AW Groningen – veranderen pand in kamerverhuur (09-12-2015, 201571894)</text:p>
      <text:section text:name="zakelijke-mededeling_id1-3-2" text:style-name="zakelijke-mededeling">
        <text:section text:name="zakelijke-mededeling-tekst_id1-3-2-1" text:style-name="zakelijke-mededeling-tekst">
          <text:section text:name="tekst_id1-3-2-1-1" text:style-name="tekst">
            <text:p text:style-name="common-al">Deze vergunningen liggen vanaf de dag na deze bekendmaking gedurende twee weken ter inzage bij de afdeling Vergunningverlening, Toezicht, Handhaving (VTH) van de directie Stadsontwikkeling, Harm Buiterplein 1, open op werkdagen van 9.00 tot 17.00 uur, telefonisch bereikbaar via nummer 14 050.</text:p>
            <text:p text:style-name="common-al">Deze vergunningen zijn reeds enige tijd geleden verleend, en de termijn om daartegen bezwaar te maken is daardoor verstreken. Indien u het niet eens bent met een verleende vergunning, kunt u daarom – afhankelijk van de vergunning – <text:span text:style-name="nadrukondlijn"><text:span text:style-name="nadrukvet">binnen twee weken</text:span></text:span> na de datum van deze bekendmaking bezwaar of beroep instellen in het kader van de Algemene wet bestuursrecht. Bij de afdeling Vergunningverlening, Toezicht, Handhaving (VTH) kunt u telefonische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50,– aan griffierecht. Dit bedrag krijgt u terug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8 sept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32532</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532</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532</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gekomen verleende omgevingsvergunning: Lutkenieuwstraat 5, 9712 AW Groningen – veranderen pand in kamerverhuur (09-12-2015, 20157189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8</meta:user-defined>
    <meta:user-defined meta:name="OVERHEIDop.publicationIssue">132532</meta:user-defined>
    <meta:user-defined meta:name="OVERHEIDop.GmbID/DC.identifier">gmb-2016-13253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2AW 5</meta:user-defined>
    <meta:user-defined meta:name="OVERHEIDop.woonplaats">Groningen</meta:user-defined>
    <meta:user-defined meta:name="OVERHEIDop.straatnaam">Lutkenieuwstraat</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3431 581810</meta:user-defined>
    <meta:user-defined meta:name="OVERHEIDop.versieInformatie"/>
  </office:meta>
</office:document-meta>
</file>