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Lichtboei 298, 9732 KG Groningen – innemen standplaats voor Indonesische snack-wagen (16-03-2016, 201670150)</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53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Lichtboei 298, 9732 KG Groningen – innemen standplaats voor Indonesische snack-wagen (16-03-2016, 201670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30</meta:user-defined>
    <meta:user-defined meta:name="OVERHEIDop.GmbID/DC.identifier">gmb-2016-13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KG 298</meta:user-defined>
    <meta:user-defined meta:name="OVERHEIDop.woonplaats">Groningen</meta:user-defined>
    <meta:user-defined meta:name="OVERHEIDop.straatnaam">Lichtboei</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841 583783</meta:user-defined>
    <meta:user-defined meta:name="OVERHEIDop.versieInformatie"/>
  </office:meta>
</office:document-meta>
</file>