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Jan Lutmastraat 31, 9718 LB Groningen – wijzigen functie naar winkel-daghoreca (09-12-2015, 201571962)</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52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Jan Lutmastraat 31, 9718 LB Groningen – wijzigen functie naar winkel-daghoreca (09-12-2015, 2015719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28</meta:user-defined>
    <meta:user-defined meta:name="OVERHEIDop.GmbID/DC.identifier">gmb-2016-13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LB 31</meta:user-defined>
    <meta:user-defined meta:name="OVERHEIDop.woonplaats">Groningen</meta:user-defined>
    <meta:user-defined meta:name="OVERHEIDop.straatnaam">Jan Lutm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29 581931</meta:user-defined>
    <meta:user-defined meta:name="OVERHEIDop.versieInformatie"/>
  </office:meta>
</office:document-meta>
</file>