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ACHTERSTRAAT 2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de volgende melding als bedoeld in artikel 8.40 van de Wet milieubeheer is ingekomen:</text:p>
            <text:p text:style-name="common-al">-op 4 augustus 2016 melding op grond van het Besluit algemene regels inrichtingen milieubeheer (activiteitenbesluit), voor het oprichten/plaatsen van een propaantank, MM20160021, gevestigd aan de Achterstraat 26 A te Cromvoirt.</text:p>
            <text:p text:style-name="last-al">De melding is geaccepteerd op 20 sept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32523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23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23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ACHTERSTRAAT 26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523</meta:user-defined>
    <meta:user-defined meta:name="OVERHEIDop.GmbID/DC.identifier">gmb-2016-132523</meta:user-defined>
    <meta:user-defined meta:name="OVERHEID.TaxonomieBeleidsagenda/OVERHEID.category">Bestuur | Organisatie en beleid</meta:user-defined>
    <meta:user-defined meta:name="OVERHEIDop.referentienummer">MM20160021</meta:user-defined>
    <meta:user-defined meta:name="DCTERMS.abstract">MELDING ARTIKEL 8.40 WET MILIEUBEHEER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6AR 26a</meta:user-defined>
    <meta:user-defined meta:name="OVERHEIDop.woonplaats">Cromvoirt</meta:user-defined>
    <meta:user-defined meta:name="OVERHEIDop.straatnaam">Achterstraat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fhandeling</meta:user-defined>
    <meta:user-defined meta:name="OVERHEID.EPSG28992/DC.spatial">144906 407953</meta:user-defined>
    <meta:user-defined meta:name="OVERHEIDop.versieInformatie"/>
  </office:meta>
</office:document-meta>
</file>