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35, Vijverweg 1, 6133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an een woonhuis</text:p>
            <text:p text:style-name="common-al">Locatie: Vijverweg 1, 6133 AN Sittard </text:p>
            <text:p text:style-name="common-al">Dossiernummer: Om16.0235</text:p>
            <text:p text:style-name="common-al">Verzenddatum besluit: 21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2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35, Vijverweg 1, 6133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1</meta:user-defined>
    <meta:user-defined meta:name="OVERHEIDop.GmbID/DC.identifier">gmb-2016-13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AN 1</meta:user-defined>
    <meta:user-defined meta:name="OVERHEIDop.woonplaats">Sittard</meta:user-defined>
    <meta:user-defined meta:name="OVERHEIDop.straatnaam">Vijv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98 333743</meta:user-defined>
    <meta:user-defined meta:name="OVERHEIDop.versieInformatie"/>
  </office:meta>
</office:document-meta>
</file>