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Martinikerkhof 9, 9712 JG Groningen – aanpassen achtergevel (17-11-2015, 201571790)</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Martinikerkhof 9, 9712 JG Groningen – aanpassen achtergevel (17-11-2015, 201571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0</meta:user-defined>
    <meta:user-defined meta:name="OVERHEIDop.GmbID/DC.identifier">gmb-2016-13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G 11</meta:user-defined>
    <meta:user-defined meta:name="OVERHEIDop.woonplaats">Groningen</meta:user-defined>
    <meta:user-defined meta:name="OVERHEIDop.straatnaam">Martini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4 582188</meta:user-defined>
    <meta:user-defined meta:name="OVERHEIDop.versieInformatie"/>
  </office:meta>
</office:document-meta>
</file>