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bullet text:bullet-char="∘" text:level="1">
        <style:list-level-properties text:min-label-width="10mm"/>
      </text:list-level-style-bullet>
    </text:list-style>
    <text:list-style style:name="id1-3-2-2-1-54-1-3-1">
      <text:list-level-style-bullet text:bullet-char="∘" text:level="1">
        <style:list-level-properties text:min-label-width="10mm"/>
      </text:list-level-style-bullet>
    </text:list-style>
    <text:list-style style:name="id1-3-2-2-1-54-1-3-2">
      <text:list-level-style-bullet text:bullet-char="∘" text:level="1">
        <style:list-level-properties text:min-label-width="10mm"/>
      </text:list-level-style-bullet>
    </text:list-style>
    <text:list-style style:name="id1-3-2-2-1-54-1-3-3">
      <text:list-level-style-bullet text:bullet-char="∘" text:level="1">
        <style:list-level-properties text:min-label-width="10mm"/>
      </text:list-level-style-bullet>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
      <text:list-level-style-bullet text:bullet-char="∘" text:level="1">
        <style:list-level-properties text:min-label-width="10mm"/>
      </text:list-level-style-bullet>
    </text:list-style>
    <text:list-style style:name="id1-3-2-2-1-128-1-3-1">
      <text:list-level-style-bullet text:bullet-char="∘" text:level="1">
        <style:list-level-properties text:min-label-width="10mm"/>
      </text:list-level-style-bullet>
    </text:list-style>
    <text:list-style style:name="id1-3-2-2-1-128-1-3-2">
      <text:list-level-style-bullet text:bullet-char="∘" text:level="1">
        <style:list-level-properties text:min-label-width="10mm"/>
      </text:list-level-style-bullet>
    </text:list-style>
    <text:list-style style:name="id1-3-2-2-1-128-1-3-3">
      <text:list-level-style-bullet text:bullet-char="∘" text:level="1">
        <style:list-level-properties text:min-label-width="10mm"/>
      </text:list-level-style-bullet>
    </text:list-style>
    <text:list-style style:name="id1-3-2-2-1-128-1-3-4">
      <text:list-level-style-bullet text:bullet-char="∘" text:level="1">
        <style:list-level-properties text:min-label-width="10mm"/>
      </text:list-level-style-bullet>
    </text:list-style>
    <text:list-style style:name="id1-3-2-2-1-128-1-3-5">
      <text:list-level-style-bullet text:bullet-char="∘" text:level="1">
        <style:list-level-properties text:min-label-width="10mm"/>
      </text:list-level-style-bullet>
    </text:list-style>
    <text:list-style style:name="id1-3-2-2-1-128-1-3-6">
      <text:list-level-style-bullet text:bullet-char="∘" text:level="1">
        <style:list-level-properties text:min-label-width="10mm"/>
      </text:list-level-style-bullet>
    </text:list-style>
    <text:list-style style:name="id1-3-2-2-1-128-1-3-7">
      <text:list-level-style-bullet text:bullet-char="∘" text:level="1">
        <style:list-level-properties text:min-label-width="10mm"/>
      </text:list-level-style-bullet>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2-3">
      <text:list-level-style-bullet text:bullet-char="∘" text:level="1">
        <style:list-level-properties text:min-label-width="10mm"/>
      </text:list-level-style-bullet>
    </text:list-style>
    <text:list-style style:name="id1-3-2-2-1-128-2-3-1">
      <text:list-level-style-bullet text:bullet-char="∘" text:level="1">
        <style:list-level-properties text:min-label-width="10mm"/>
      </text:list-level-style-bullet>
    </text:list-style>
    <text:list-style style:name="id1-3-2-2-1-128-2-3-2">
      <text:list-level-style-bullet text:bullet-char="∘" text:level="1">
        <style:list-level-properties text:min-label-width="10mm"/>
      </text:list-level-style-bullet>
    </text:list-style>
    <text:list-style style:name="id1-3-2-2-1-128-2-3-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bullet text:bullet-char="∘" text:level="1">
        <style:list-level-properties text:min-label-width="10mm"/>
      </text:list-level-style-bullet>
    </text:list-style>
    <text:list-style style:name="id1-3-2-2-1-133-2-3-1">
      <text:list-level-style-bullet text:bullet-char="∘" text:level="1">
        <style:list-level-properties text:min-label-width="10mm"/>
      </text:list-level-style-bullet>
    </text:list-style>
    <text:list-style style:name="id1-3-2-2-1-133-2-3-2">
      <text:list-level-style-bullet text:bullet-char="∘" text:level="1">
        <style:list-level-properties text:min-label-width="10mm"/>
      </text:list-level-style-bullet>
    </text:list-style>
    <text:list-style style:name="id1-3-2-2-1-133-2-3-3">
      <text:list-level-style-bullet text:bullet-char="∘" text:level="1">
        <style:list-level-properties text:min-label-width="10mm"/>
      </text:list-level-style-bullet>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4-3">
      <text:list-level-style-bullet text:bullet-char="∘" text:level="1">
        <style:list-level-properties text:min-label-width="10mm"/>
      </text:list-level-style-bullet>
    </text:list-style>
    <text:list-style style:name="id1-3-2-2-1-133-4-3-1">
      <text:list-level-style-bullet text:bullet-char="∘" text:level="1">
        <style:list-level-properties text:min-label-width="10mm"/>
      </text:list-level-style-bullet>
    </text:list-style>
    <text:list-style style:name="id1-3-2-2-1-133-4-3-2">
      <text:list-level-style-bullet text:bullet-char="∘" text:level="1">
        <style:list-level-properties text:min-label-width="10mm"/>
      </text:list-level-style-bullet>
    </text:list-style>
    <text:list-style style:name="id1-3-2-2-1-133-4-3-3">
      <text:list-level-style-bullet text:bullet-char="∘" text:level="1">
        <style:list-level-properties text:min-label-width="10mm"/>
      </text:list-level-style-bullet>
    </text:list-style>
    <text:list-style style:name="id1-3-2-2-1-133-4-3-4">
      <text:list-level-style-bullet text:bullet-char="∘" text:level="1">
        <style:list-level-properties text:min-label-width="10mm"/>
      </text:list-level-style-bullet>
    </text:list-style>
    <text:list-style style:name="id1-3-2-2-1-133-4-3-5">
      <text:list-level-style-bullet text:bullet-char="∘" text:level="1">
        <style:list-level-properties text:min-label-width="10mm"/>
      </text:list-level-style-bullet>
    </text:list-style>
    <text:list-style style:name="id1-3-2-2-1-133-4-3-6">
      <text:list-level-style-bullet text:bullet-char="∘" text:level="1">
        <style:list-level-properties text:min-label-width="10mm"/>
      </text:list-level-style-bullet>
    </text:list-style>
    <text:list-style style:name="id1-3-2-2-1-133-4-3-7">
      <text:list-level-style-bullet text:bullet-char="∘" text:level="1">
        <style:list-level-properties text:min-label-width="10mm"/>
      </text:list-level-style-bullet>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
      <text:list-level-style-bullet text:bullet-char="∘" text:level="1">
        <style:list-level-properties text:min-label-width="10mm"/>
      </text:list-level-style-bullet>
    </text:list-style>
    <text:list-style style:name="id1-3-2-2-1-135-1-3-1">
      <text:list-level-style-bullet text:bullet-char="∘" text:level="1">
        <style:list-level-properties text:min-label-width="10mm"/>
      </text:list-level-style-bullet>
    </text:list-style>
    <text:list-style style:name="id1-3-2-2-1-135-1-3-2">
      <text:list-level-style-bullet text:bullet-char="∘" text:level="1">
        <style:list-level-properties text:min-label-width="10mm"/>
      </text:list-level-style-bullet>
    </text:list-style>
    <text:list-style style:name="id1-3-2-2-1-135-1-3-3">
      <text:list-level-style-bullet text:bullet-char="∘" text:level="1">
        <style:list-level-properties text:min-label-width="10mm"/>
      </text:list-level-style-bullet>
    </text:list-style>
    <text:list-style style:name="id1-3-2-2-1-135-1-3-4">
      <text:list-level-style-bullet text:bullet-char="∘" text:level="1">
        <style:list-level-properties text:min-label-width="10mm"/>
      </text:list-level-style-bullet>
    </text:list-style>
    <text:list-style style:name="id1-3-2-2-1-135-1-3-5">
      <text:list-level-style-bullet text:bullet-char="∘" text:level="1">
        <style:list-level-properties text:min-label-width="10mm"/>
      </text:list-level-style-bullet>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5-3">
      <text:list-level-style-bullet text:bullet-char="∘" text:level="1">
        <style:list-level-properties text:min-label-width="10mm"/>
      </text:list-level-style-bullet>
    </text:list-style>
    <text:list-style style:name="id1-3-2-2-1-141-5-3-1">
      <text:list-level-style-bullet text:bullet-char="∘" text:level="1">
        <style:list-level-properties text:min-label-width="10mm"/>
      </text:list-level-style-bullet>
    </text:list-style>
    <text:list-style style:name="id1-3-2-2-1-141-5-3-2">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text:list-style style:name="id1-3-2-2-1-144-9">
      <text:list-level-style-bullet text:bullet-char="•" text:level="1">
        <style:list-level-properties text:min-label-width="10mm"/>
      </text:list-level-style-bullet>
    </text:list-style>
    <text:list-style style:name="id1-3-2-2-1-144-10">
      <text:list-level-style-bullet text:bullet-char="•" text:level="1">
        <style:list-level-properties text:min-label-width="10mm"/>
      </text:list-level-style-bullet>
    </text:list-style>
    <text:list-style style:name="id1-3-2-2-1-144-11">
      <text:list-level-style-bullet text:bullet-char="•" text:level="1">
        <style:list-level-properties text:min-label-width="10mm"/>
      </text:list-level-style-bullet>
    </text:list-style>
    <text:list-style style:name="id1-3-2-2-1-144-12">
      <text:list-level-style-bullet text:bullet-char="•" text:level="1">
        <style:list-level-properties text:min-label-width="10mm"/>
      </text:list-level-style-bullet>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bullet text:bullet-char="∘" text:level="1">
        <style:list-level-properties text:min-label-width="10mm"/>
      </text:list-level-style-bullet>
    </text:list-style>
    <text:list-style style:name="id1-3-2-2-1-146-1-3-1">
      <text:list-level-style-bullet text:bullet-char="∘" text:level="1">
        <style:list-level-properties text:min-label-width="10mm"/>
      </text:list-level-style-bullet>
    </text:list-style>
    <text:list-style style:name="id1-3-2-2-1-146-1-3-2">
      <text:list-level-style-bullet text:bullet-char="∘" text:level="1">
        <style:list-level-properties text:min-label-width="10mm"/>
      </text:list-level-style-bullet>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5-3">
      <text:list-level-style-bullet text:bullet-char="•" text:level="1">
        <style:list-level-properties text:min-label-width="10mm"/>
      </text:list-level-style-bullet>
    </text:list-style>
    <text:list-style style:name="id1-3-2-2-1-146-5-3-1">
      <text:list-level-style-bullet text:bullet-char="•" text:level="1">
        <style:list-level-properties text:min-label-width="10mm"/>
      </text:list-level-style-bullet>
    </text:list-style>
    <text:list-style style:name="id1-3-2-2-1-146-5-3-2">
      <text:list-level-style-bullet text:bullet-char="•" text:level="1">
        <style:list-level-properties text:min-label-width="10mm"/>
      </text:list-level-style-bullet>
    </text:list-style>
    <text:list-style style:name="id1-3-2-2-1-146-5-3-3">
      <text:list-level-style-bullet text:bullet-char="•" text:level="1">
        <style:list-level-properties text:min-label-width="10mm"/>
      </text:list-level-style-bullet>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2-3">
      <text:list-level-style-bullet text:bullet-char="∘" text:level="1">
        <style:list-level-properties text:min-label-width="10mm"/>
      </text:list-level-style-bullet>
    </text:list-style>
    <text:list-style style:name="id1-3-2-2-1-148-2-3-1">
      <text:list-level-style-bullet text:bullet-char="∘" text:level="1">
        <style:list-level-properties text:min-label-width="10mm"/>
      </text:list-level-style-bullet>
    </text:list-style>
    <text:list-style style:name="id1-3-2-2-1-148-2-3-2">
      <text:list-level-style-bullet text:bullet-char="∘" text:level="1">
        <style:list-level-properties text:min-label-width="10mm"/>
      </text:list-level-style-bullet>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3-3">
      <text:list-level-style-bullet text:bullet-char="∘" text:level="1">
        <style:list-level-properties text:min-label-width="10mm"/>
      </text:list-level-style-bullet>
    </text:list-style>
    <text:list-style style:name="id1-3-2-2-1-156-3-3-1">
      <text:list-level-style-bullet text:bullet-char="∘" text:level="1">
        <style:list-level-properties text:min-label-width="10mm"/>
      </text:list-level-style-bullet>
    </text:list-style>
    <text:list-style style:name="id1-3-2-2-1-156-3-3-2">
      <text:list-level-style-bullet text:bullet-char="∘" text:level="1">
        <style:list-level-properties text:min-label-width="10mm"/>
      </text:list-level-style-bullet>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
      <text:list-level-style-bullet text:bullet-char="∘" text:level="1">
        <style:list-level-properties text:min-label-width="10mm"/>
      </text:list-level-style-bullet>
    </text:list-style>
    <text:list-style style:name="id1-3-2-2-1-158-1-3-1">
      <text:list-level-style-bullet text:bullet-char="∘" text:level="1">
        <style:list-level-properties text:min-label-width="10mm"/>
      </text:list-level-style-bullet>
    </text:list-style>
    <text:list-style style:name="id1-3-2-2-1-158-1-3-2">
      <text:list-level-style-bullet text:bullet-char="∘" text:level="1">
        <style:list-level-properties text:min-label-width="10mm"/>
      </text:list-level-style-bullet>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3">
      <text:list-level-style-bullet text:bullet-char="∘" text:level="1">
        <style:list-level-properties text:min-label-width="10mm"/>
      </text:list-level-style-bullet>
    </text:list-style>
    <text:list-style style:name="id1-3-2-2-1-160-1-3-1">
      <text:list-level-style-bullet text:bullet-char="∘" text:level="1">
        <style:list-level-properties text:min-label-width="10mm"/>
      </text:list-level-style-bullet>
    </text:list-style>
    <text:list-style style:name="id1-3-2-2-1-160-1-3-2">
      <text:list-level-style-bullet text:bullet-char="∘" text:level="1">
        <style:list-level-properties text:min-label-width="10mm"/>
      </text:list-level-style-bullet>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
      <text:list-level-style-bullet text:bullet-char="∘" text:level="1">
        <style:list-level-properties text:min-label-width="10mm"/>
      </text:list-level-style-bullet>
    </text:list-style>
    <text:list-style style:name="id1-3-2-2-1-164-1-3-1">
      <text:list-level-style-bullet text:bullet-char="∘" text:level="1">
        <style:list-level-properties text:min-label-width="10mm"/>
      </text:list-level-style-bullet>
    </text:list-style>
    <text:list-style style:name="id1-3-2-2-1-164-1-3-2">
      <text:list-level-style-bullet text:bullet-char="∘" text:level="1">
        <style:list-level-properties text:min-label-width="10mm"/>
      </text:list-level-style-bullet>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76-2">
      <text:list-level-style-bullet text:bullet-char="•" text:level="1">
        <style:list-level-properties text:min-label-width="10mm"/>
      </text:list-level-style-bullet>
    </text:list-style>
    <text:list-style style:name="id1-3-2-2-1-176-3">
      <text:list-level-style-bullet text:bullet-char="•" text:level="1">
        <style:list-level-properties text:min-label-width="10mm"/>
      </text:list-level-style-bullet>
    </text:list-style>
    <text:list-style style:name="id1-3-2-2-1-176-4">
      <text:list-level-style-bullet text:bullet-char="•" text:level="1">
        <style:list-level-properties text:min-label-width="10mm"/>
      </text:list-level-style-bullet>
    </text:list-style>
    <text:list-style style:name="id1-3-2-2-1-176-5">
      <text:list-level-style-bullet text:bullet-char="•" text:level="1">
        <style:list-level-properties text:min-label-width="10mm"/>
      </text:list-level-style-bullet>
    </text:list-style>
    <text:list-style style:name="id1-3-2-2-1-176-5-3">
      <text:list-level-style-bullet text:bullet-char="∘" text:level="1">
        <style:list-level-properties text:min-label-width="10mm"/>
      </text:list-level-style-bullet>
    </text:list-style>
    <text:list-style style:name="id1-3-2-2-1-176-5-3-1">
      <text:list-level-style-bullet text:bullet-char="∘" text:level="1">
        <style:list-level-properties text:min-label-width="10mm"/>
      </text:list-level-style-bullet>
    </text:list-style>
    <text:list-style style:name="id1-3-2-2-1-176-5-3-2">
      <text:list-level-style-bullet text:bullet-char="∘" text:level="1">
        <style:list-level-properties text:min-label-width="10mm"/>
      </text:list-level-style-bullet>
    </text:list-style>
    <text:list-style style:name="id1-3-2-2-1-176-6">
      <text:list-level-style-bullet text:bullet-char="•" text:level="1">
        <style:list-level-properties text:min-label-width="10mm"/>
      </text:list-level-style-bullet>
    </text:list-style>
    <text:list-style style:name="id1-3-2-2-1-176-7">
      <text:list-level-style-bullet text:bullet-char="•" text:level="1">
        <style:list-level-properties text:min-label-width="10mm"/>
      </text:list-level-style-bullet>
    </text:list-style>
    <text:list-style style:name="id1-3-2-2-1-176-8">
      <text:list-level-style-bullet text:bullet-char="•" text:level="1">
        <style:list-level-properties text:min-label-width="10mm"/>
      </text:list-level-style-bullet>
    </text:list-style>
    <text:list-style style:name="id1-3-2-2-1-176-9">
      <text:list-level-style-bullet text:bullet-char="•" text:level="1">
        <style:list-level-properties text:min-label-width="10mm"/>
      </text:list-level-style-bullet>
    </text:list-style>
    <text:list-style style:name="id1-3-2-2-1-176-10">
      <text:list-level-style-bullet text:bullet-char="•" text:level="1">
        <style:list-level-properties text:min-label-width="10mm"/>
      </text:list-level-style-bullet>
    </text:list-style>
    <text:list-style style:name="id1-3-2-2-1-176-11">
      <text:list-level-style-bullet text:bullet-char="•" text:level="1">
        <style:list-level-properties text:min-label-width="10mm"/>
      </text:list-level-style-bullet>
    </text:list-style>
    <text:list-style style:name="id1-3-2-2-1-176-12">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text:list-style style:name="id1-3-2-2-1-179-3">
      <text:list-level-style-bullet text:bullet-char="•" text:level="1">
        <style:list-level-properties text:min-label-width="10mm"/>
      </text:list-level-style-bullet>
    </text:list-style>
    <text:list-style style:name="id1-3-2-2-1-179-4">
      <text:list-level-style-bullet text:bullet-char="•" text:level="1">
        <style:list-level-properties text:min-label-width="10mm"/>
      </text:list-level-style-bullet>
    </text:list-style>
    <text:list-style style:name="id1-3-2-2-1-179-5">
      <text:list-level-style-bullet text:bullet-char="•" text:level="1">
        <style:list-level-properties text:min-label-width="10mm"/>
      </text:list-level-style-bullet>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2-3">
      <text:list-level-style-bullet text:bullet-char="∘" text:level="1">
        <style:list-level-properties text:min-label-width="10mm"/>
      </text:list-level-style-bullet>
    </text:list-style>
    <text:list-style style:name="id1-3-2-2-1-181-2-3-1">
      <text:list-level-style-bullet text:bullet-char="∘" text:level="1">
        <style:list-level-properties text:min-label-width="10mm"/>
      </text:list-level-style-bullet>
    </text:list-style>
    <text:list-style style:name="id1-3-2-2-1-181-2-3-2">
      <text:list-level-style-bullet text:bullet-char="∘" text:level="1">
        <style:list-level-properties text:min-label-width="10mm"/>
      </text:list-level-style-bullet>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4-3">
      <text:list-level-style-bullet text:bullet-char="∘" text:level="1">
        <style:list-level-properties text:min-label-width="10mm"/>
      </text:list-level-style-bullet>
    </text:list-style>
    <text:list-style style:name="id1-3-2-2-1-181-4-3-1">
      <text:list-level-style-bullet text:bullet-char="∘" text:level="1">
        <style:list-level-properties text:min-label-width="10mm"/>
      </text:list-level-style-bullet>
    </text:list-style>
    <text:list-style style:name="id1-3-2-2-1-181-4-3-2">
      <text:list-level-style-bullet text:bullet-char="∘" text:level="1">
        <style:list-level-properties text:min-label-width="10mm"/>
      </text:list-level-style-bullet>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4">
      <text:list-level-style-bullet style:num-suffix="" text:bullet-char="​" text:level="1">
        <style:list-level-properties text:min-label-width="10mm"/>
      </text:list-level-style-bullet>
    </text:list-style>
    <text:list-style style:name="id1-3-2-2-1-404-1">
      <text:list-level-style-bullet style:num-suffix="" text:bullet-char="​" text:level="1">
        <style:list-level-properties text:min-label-width="10mm"/>
      </text:list-level-style-bullet>
    </text:list-style>
    <text:list-style style:name="id1-3-2-2-1-404-2">
      <text:list-level-style-bullet style:num-suffix="" text:bullet-char="​" text:level="1">
        <style:list-level-properties text:min-label-width="10mm"/>
      </text:list-level-style-bullet>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3">
      <text:list-level-style-bullet text:bullet-char="•" text:level="1">
        <style:list-level-properties text:min-label-width="10mm"/>
      </text:list-level-style-bullet>
    </text:list-style>
    <text:list-style style:name="id1-3-2-2-1-414-2-3-1">
      <text:list-level-style-bullet text:bullet-char="•" text:level="1">
        <style:list-level-properties text:min-label-width="10mm"/>
      </text:list-level-style-bullet>
    </text:list-style>
    <text:list-style style:name="id1-3-2-2-1-414-2-3-2">
      <text:list-level-style-bullet text:bullet-char="•" text:level="1">
        <style:list-level-properties text:min-label-width="10mm"/>
      </text:list-level-style-bullet>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3-3">
      <text:list-level-style-bullet text:bullet-char="∘" text:level="1">
        <style:list-level-properties text:min-label-width="10mm"/>
      </text:list-level-style-bullet>
    </text:list-style>
    <text:list-style style:name="id1-3-2-2-1-485-3-3-1">
      <text:list-level-style-bullet text:bullet-char="∘" text:level="1">
        <style:list-level-properties text:min-label-width="10mm"/>
      </text:list-level-style-bullet>
    </text:list-style>
    <text:list-style style:name="id1-3-2-2-1-485-3-3-2">
      <text:list-level-style-bullet text:bullet-char="∘" text:level="1">
        <style:list-level-properties text:min-label-width="10mm"/>
      </text:list-level-style-bullet>
    </text:list-style>
    <text:list-style style:name="id1-3-2-2-1-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5">
      <text:list-level-style-bullet style:num-suffix="" text:bullet-char="​" text:level="1">
        <style:list-level-properties text:min-label-width="10mm"/>
      </text:list-level-style-bullet>
    </text:list-style>
    <text:list-style style:name="id1-3-2-2-1-485-6">
      <text:list-level-style-bullet style:num-suffix="" text:bullet-char="​" text:level="1">
        <style:list-level-properties text:min-label-width="10mm"/>
      </text:list-level-style-bullet>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
      <text:list-level-style-bullet text:bullet-char="." text:level="1">
        <style:list-level-properties text:min-label-width="10mm"/>
      </text:list-level-style-bullet>
    </text:list-style>
    <text:list-style style:name="id1-3-2-2-1-668-1">
      <text:list-level-style-bullet text:bullet-char="." text:level="1">
        <style:list-level-properties text:min-label-width="10mm"/>
      </text:list-level-style-bullet>
    </text:list-style>
    <text:list-style style:name="id1-3-2-2-1-668-2">
      <text:list-level-style-bullet text:bullet-char="." text:level="1">
        <style:list-level-properties text:min-label-width="10mm"/>
      </text:list-level-style-bullet>
    </text:list-style>
    <text:list-style style:name="id1-3-2-2-1-668-3">
      <text:list-level-style-bullet text:bullet-char="." text:level="1">
        <style:list-level-properties text:min-label-width="10mm"/>
      </text:list-level-style-bullet>
    </text:list-style>
    <text:list-style style:name="id1-3-2-2-1-668-4">
      <text:list-level-style-bullet text:bullet-char="." text:level="1">
        <style:list-level-properties text:min-label-width="10mm"/>
      </text:list-level-style-bullet>
    </text:list-style>
    <text:list-style style:name="id1-3-2-2-1-669">
      <text:list-level-style-bullet style:num-suffix="" text:bullet-char="​" text:level="1">
        <style:list-level-properties text:min-label-width="10mm"/>
      </text:list-level-style-bullet>
    </text:list-style>
    <text:list-style style:name="id1-3-2-2-1-669-1">
      <text:list-level-style-bullet style:num-suffix="" text:bullet-char="​" text:level="1">
        <style:list-level-properties text:min-label-width="10mm"/>
      </text:list-level-style-bullet>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8">
      <text:list-level-style-bullet text:bullet-char="." text:level="1">
        <style:list-level-properties text:min-label-width="10mm"/>
      </text:list-level-style-bullet>
    </text:list-style>
    <text:list-style style:name="id1-3-2-2-1-848-1">
      <text:list-level-style-bullet text:bullet-char="." text:level="1">
        <style:list-level-properties text:min-label-width="10mm"/>
      </text:list-level-style-bullet>
    </text:list-style>
    <text:list-style style:name="id1-3-2-2-1-848-2">
      <text:list-level-style-bullet text:bullet-char="." text:level="1">
        <style:list-level-properties text:min-label-width="10mm"/>
      </text:list-level-style-bullet>
    </text:list-style>
    <text:list-style style:name="id1-3-2-2-1-848-3">
      <text:list-level-style-bullet text:bullet-char="." text:level="1">
        <style:list-level-properties text:min-label-width="10mm"/>
      </text:list-level-style-bullet>
    </text:list-style>
    <text:list-style style:name="id1-3-2-2-1-848-4">
      <text:list-level-style-bullet text:bullet-char="." text:level="1">
        <style:list-level-properties text:min-label-width="10mm"/>
      </text:list-level-style-bullet>
    </text:list-style>
    <text:list-style style:name="id1-3-2-2-1-868">
      <text:list-level-style-bullet text:bullet-char="." text:level="1">
        <style:list-level-properties text:min-label-width="10mm"/>
      </text:list-level-style-bullet>
    </text:list-style>
    <text:list-style style:name="id1-3-2-2-1-868-1">
      <text:list-level-style-bullet text:bullet-char="." text:level="1">
        <style:list-level-properties text:min-label-width="10mm"/>
      </text:list-level-style-bullet>
    </text:list-style>
    <text:list-style style:name="id1-3-2-2-1-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bullet text:bullet-char="." text:level="1">
        <style:list-level-properties text:min-label-width="10mm"/>
      </text:list-level-style-bullet>
    </text:list-style>
    <text:list-style style:name="id1-3-2-2-1-884-1">
      <text:list-level-style-bullet text:bullet-char="." text:level="1">
        <style:list-level-properties text:min-label-width="10mm"/>
      </text:list-level-style-bullet>
    </text:list-style>
    <text:list-style style:name="id1-3-2-2-1-884-2">
      <text:list-level-style-bullet text:bullet-char="." text:level="1">
        <style:list-level-properties text:min-label-width="10mm"/>
      </text:list-level-style-bullet>
    </text:list-style>
    <text:list-style style:name="id1-3-2-2-1-884-3">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2-1">
      <text:list-level-style-bullet text:bullet-char="." text:level="1">
        <style:list-level-properties text:min-label-width="10mm"/>
      </text:list-level-style-bullet>
    </text:list-style>
    <text:list-style style:name="id1-3-2-2-1-892-1-3">
      <text:list-level-style-bullet text:bullet-char="." text:level="1">
        <style:list-level-properties text:min-label-width="10mm"/>
      </text:list-level-style-bullet>
    </text:list-style>
    <text:list-style style:name="id1-3-2-2-1-892-1-3-1">
      <text:list-level-style-bullet text:bullet-char="." text:level="1">
        <style:list-level-properties text:min-label-width="10mm"/>
      </text:list-level-style-bullet>
    </text:list-style>
    <text:list-style style:name="id1-3-2-2-1-892-1-3-2">
      <text:list-level-style-bullet text:bullet-char="." text:level="1">
        <style:list-level-properties text:min-label-width="10mm"/>
      </text:list-level-style-bullet>
    </text:list-style>
    <text:list-style style:name="id1-3-2-2-1-892-1-3-3">
      <text:list-level-style-bullet text:bullet-char="." text:level="1">
        <style:list-level-properties text:min-label-width="10mm"/>
      </text:list-level-style-bullet>
    </text:list-style>
    <text:list-style style:name="id1-3-2-2-1-892-1-3-4">
      <text:list-level-style-bullet text:bullet-char="." text:level="1">
        <style:list-level-properties text:min-label-width="10mm"/>
      </text:list-level-style-bullet>
    </text:list-style>
    <text:list-style style:name="id1-3-2-2-1-8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8">
      <text:list-level-style-bullet text:bullet-char="." text:level="1">
        <style:list-level-properties text:min-label-width="10mm"/>
      </text:list-level-style-bullet>
    </text:list-style>
    <text:list-style style:name="id1-3-2-2-1-1068-1">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1-1">
      <text:list-level-style-bullet text:bullet-char="." text:level="1">
        <style:list-level-properties text:min-label-width="10mm"/>
      </text:list-level-style-bullet>
    </text:list-style>
    <text:list-style style:name="id1-3-2-2-1-1241-2">
      <text:list-level-style-bullet text:bullet-char="." text:level="1">
        <style:list-level-properties text:min-label-width="10mm"/>
      </text:list-level-style-bullet>
    </text:list-style>
    <text:list-style style:name="id1-3-2-2-1-1241-3">
      <text:list-level-style-bullet text:bullet-char="." text:level="1">
        <style:list-level-properties text:min-label-width="10mm"/>
      </text:list-level-style-bullet>
    </text:list-style>
    <style:style style:family="table-column" style:parent-style-name="colspec" style:name="id1-3-2-2-1-1285-1-1">
      <style:table-column-properties/>
    </style:style>
    <style:style style:family="table-column" style:parent-style-name="colspec" style:name="id1-3-2-2-1-1285-1-2">
      <style:table-column-properties/>
    </style:style>
    <style:style style:family="table-column" style:parent-style-name="colspec" style:name="id1-3-2-2-1-1285-2-1">
      <style:table-column-properties/>
    </style:style>
    <style:style style:family="table-column" style:parent-style-name="colspec" style:name="id1-3-2-2-1-1285-2-2">
      <style:table-column-properties/>
    </style:style>
    <style:style style:family="table-column" style:parent-style-name="colspec" style:name="id1-3-2-2-1-1287-1-1">
      <style:table-column-properties/>
    </style:style>
    <style:style style:family="table-column" style:parent-style-name="colspec" style:name="id1-3-2-2-1-1287-1-2">
      <style:table-column-properties/>
    </style:style>
    <style:style style:family="table-column" style:parent-style-name="colspec" style:name="id1-3-2-2-1-1287-1-3">
      <style:table-column-properties/>
    </style:style>
    <style:style style:family="table-column" style:parent-style-name="colspec" style:name="id1-3-2-2-1-1287-2-1">
      <style:table-column-properties/>
    </style:style>
    <style:style style:family="table-column" style:parent-style-name="colspec" style:name="id1-3-2-2-1-1287-2-2">
      <style:table-column-properties/>
    </style:style>
    <style:style style:family="table-column" style:parent-style-name="colspec" style:name="id1-3-2-2-1-1287-2-3">
      <style:table-column-properties/>
    </style:style>
    <style:style style:family="table-column" style:parent-style-name="colspec" style:name="id1-3-2-2-1-1287-2-4">
      <style:table-column-properties/>
    </style:style>
    <text:list-style style:name="id1-3-2-2-1-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9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9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9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9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94-1-1">
      <style:table-column-properties/>
    </style:style>
    <style:style style:family="table-column" style:parent-style-name="colspec" style:name="id1-3-2-2-1-1294-1-2">
      <style:table-column-properties/>
    </style:style>
    <style:style style:family="table-column" style:parent-style-name="colspec" style:name="id1-3-2-2-1-1294-1-3">
      <style:table-column-properties/>
    </style:style>
    <style:style style:family="table-column" style:parent-style-name="colspec" style:name="id1-3-2-2-1-1294-1-4">
      <style:table-column-properties/>
    </style:style>
    <text:list-style style:name="id1-3-2-2-1-1300">
      <text:list-level-style-bullet text:bullet-char="." text:level="1">
        <style:list-level-properties text:min-label-width="10mm"/>
      </text:list-level-style-bullet>
    </text:list-style>
    <text:list-style style:name="id1-3-2-2-1-1300-1">
      <text:list-level-style-bullet text:bullet-char="." text:level="1">
        <style:list-level-properties text:min-label-width="10mm"/>
      </text:list-level-style-bullet>
    </text:list-style>
    <text:list-style style:name="id1-3-2-2-1-1300-2">
      <text:list-level-style-bullet text:bullet-char="." text:level="1">
        <style:list-level-properties text:min-label-width="10mm"/>
      </text:list-level-style-bullet>
    </text:list-style>
    <text:list-style style:name="id1-3-2-2-1-1300-3">
      <text:list-level-style-bullet text:bullet-char="." text:level="1">
        <style:list-level-properties text:min-label-width="10mm"/>
      </text:list-level-style-bullet>
    </text:list-style>
    <text:list-style style:name="id1-3-2-2-1-1300-4">
      <text:list-level-style-bullet text:bullet-char="." text:level="1">
        <style:list-level-properties text:min-label-width="10mm"/>
      </text:list-level-style-bullet>
    </text:list-style>
    <text:list-style style:name="id1-3-2-2-1-1300-5">
      <text:list-level-style-bullet text:bullet-char="." text:level="1">
        <style:list-level-properties text:min-label-width="10mm"/>
      </text:list-level-style-bullet>
    </text:list-style>
    <text:list-style style:name="id1-3-2-2-1-1300-6">
      <text:list-level-style-bullet text:bullet-char="." text:level="1">
        <style:list-level-properties text:min-label-width="10mm"/>
      </text:list-level-style-bullet>
    </text:list-style>
    <text:list-style style:name="id1-3-2-2-1-1300-7">
      <text:list-level-style-bullet text:bullet-char="." text:level="1">
        <style:list-level-properties text:min-label-width="10mm"/>
      </text:list-level-style-bullet>
    </text:list-style>
    <text:list-style style:name="id1-3-2-2-1-1300-8">
      <text:list-level-style-bullet text:bullet-char="." text:level="1">
        <style:list-level-properties text:min-label-width="10mm"/>
      </text:list-level-style-bullet>
    </text:list-style>
  </office:automatic-styles>
  <office:body>
    <office:text>
      <text:p text:style-name="new_page_staatscourant"/>
      <text:p text:style-name="single-kop-titel">Bouwverordening Gemeente Edam-Volend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stel no. 11-2016 C</text:p>
            <text:p text:style-name="al">Agenda no. 7</text:p>
            <text:p text:style-name="al">De raad van Edam-Volendam;</text:p>
            <text:p text:style-name="al">Gelezen het voorstel van burgemeester en wethouders van 15 december 2015;</text:p>
            <text:p text:style-name="al">gelet op artikelen 8 en 11 Woningwet en artikel 15 Monumentenwet 1988; </text:p>
            <text:p text:style-name="al">B e s l u i t :</text:p>
            <text:p text:style-name="al">tot het vaststellen van:</text:p>
            <text:p text:style-name="al">
            <text:span text:style-name="nadrukvet">B</text:span>
            <text:span text:style-name="nadrukvet">ouwverordening</text:span>
            <text:span text:style-name="nadrukvet"> Gemeente Edam-Volendam 2016</text:span>
            <text:span text:style-name="nadrukvet">.</text:span>
          </text:p>
            <text:p text:style-name="al"/>
            <text:p text:style-name="al"/>
            <text:p text:style-name="al"> 1 Inleidende bepalingen</text:p>
            <text:p text:style-name="al"/>
            <text:p text:style-name="al">Artikel 1.1 Begripsomschrijvingen</text:p>
            <text:p text:style-name="al">1.In deze verordening wordt verstaan onder:</text:p>
            <text:p text:style-name="al">
            <text:span text:style-name="nadrukcur">bevoegd gezag</text:span>: bestuursorgaan, als bedoeld in de Woningwet, artikel 1, eerste lid, onderdeel e  , dan wel, bij het ontbreken van een bestuursorgaan als bedoeld in dit artikellid, burgemeester en wethouders;</text:p>
            <text:p text:style-name="al">
            <text:span text:style-name="nadrukcur">bouwbesluit</text:span>: de algemene maatregel van bestuur als bedoeld in artikel 2 van de Woningwet;</text:p>
            <text:p text:style-name="al">
            <text:span text:style-name="nadrukcur">bouwtoezicht</text:span>: degene die ingevolge artikel 92, tweede lid, van de Woningwet in samenhang met artikel 5.10 van de Wet algemene bepalingen omgevingsrecht  belast is met het bouw- en woningtoezicht;</text:p>
            <text:p text:style-name="al">
            <text:span text:style-name="nadrukcur">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span text:style-name="nadrukcur">gebruiksoppervlakte</text:span>: de gebruiksoppervlakte als bedoeld in het Bouwbesluit;</text:p>
            <text:p text:style-name="al">
            <text:span text:style-name="nadrukcur">hoogte van de weg</text:span>: de hoogte van de weg zoals die door of namens burgemeester en wethouders is vastgesteld;</text:p>
            <text:p text:style-name="al">
            <text:span text:style-name="nadrukcur">NEN</text:span>: een door de Stichting Nederlands Normalisatie-Instituut uitgegeven norm;</text:p>
            <text:p text:style-name="al">
            <text:span text:style-name="nadrukcur">NVN</text:span>: een door de Stichting Nederlands Normalisatie-Instituut uitgegeven voornorm;</text:p>
            <text:p text:style-name="al">
            <text:span text:style-name="nadrukcur">Omgevingsvergunning voor het bouwen</text:span>: vergunning voor een bouwactiviteit als bedoeld in artikel 2.1, eerste lid, onder a, van de Wet algemene bepalingen omgevingsrecht;</text:p>
            <text:p text:style-name="al">
            <text:span text:style-name="nadrukcur">straatpeil</text:span>: </text:p>
            <text:list text:style-name="id1-3-2-2-1-26">
              <text:list-item text:style-override="id1-3-2-2-1-26-1">
                <text:number>a.</text:number>
                <text:p text:style-name="al">voor een bouwwerk, waarvan de hoofdtoegang direct aan de weg grenst de hoogte van de weg ter plaatse van die hoofdtoegang;</text:p>
              </text:list-item>
              <text:list-item text:style-override="id1-3-2-2-1-26-2">
                <text:number>b.</text:number>
                <text:p text:style-name="al">voor een bouwwerk, waarvan de hoofdtoegang niet direct aan de weg grenst de hoogte van het terrein ter plaatse van die hoofdtoegang bij voltooiing van de bouw;</text:p>
              </text:list-item>
            </text:list>
            <text:p text:style-name="al">
            <text:span text:style-name="nadrukcur">weg</text:span>: alle voor het openbaar rij- of ander verkeer openstaande wegen of paden daaronder begrepen de daarin gelegen bruggen en duikers, de tot de wegen of paden behorende bermen en zijkanten, alsmede de aan de wegen liggende en als zodanig aangeduide parkeerterreinen.</text:p>
            <text:p text:style-name="al">2.In deze verordening wordt mede verstaan onder:</text:p>
            <text:p text:style-name="al">
            <text:span text:style-name="nadrukcur">bouwwerk</text:span>: een gedeelte van een bouwwerk</text:p>
            <text:p text:style-name="al">
            <text:span text:style-name="nadrukcur">gebouw</text:span>: een gedeelte van een gebouw</text:p>
            <text:p text:style-name="al"/>
            <text:p text:style-name="al">Artikel 1.2 Termijnen</text:p>
            <text:p text:style-name="al">(vervallen)</text:p>
            <text:p text:style-name="al"/>
            <text:p text:style-name="al">Artikel 1.3 Indeling van het gebied van de gemeente</text:p>
            <text:list text:style-name="id1-3-2-2-1-36">
              <text:list-item text:style-override="id1-3-2-2-1-36-1">
                <text:number>1.</text:number>
                <text:p text:style-name="al">Voor de toepassing van deze verordening geldt als indeling van de gemeente:</text:p>
                <text:list text:style-name="id1-3-2-2-1-36-1-3">
                  <text:list-item text:style-override="id1-3-2-2-1-36-1-3-1">
                    <text:number>a.</text:number>
                    <text:p text:style-name="al">het gebied binnen de bebouwde kom;</text:p>
                  </text:list-item>
                  <text:list-item text:style-override="id1-3-2-2-1-36-1-3-2">
                    <text:number>b.</text:number>
                    <text:p text:style-name="al">het gebied buiten de bebouwde kom.</text:p>
                  </text:list-item>
                </text:list>
              </text:list-item>
              <text:list-item text:style-override="id1-3-2-2-1-36-2">
                <text:number>2.</text:number>
                <text:p text:style-name="al">Als gebied binnen de bebouwde kom geldt het gebied, dat in de algemene plaatselijke verordening als zodanig is aangegeven. Voor zover aanduiding ontbreekt geldt dat voor het bepalen of een gebied binnen of buiten de bebouwde kom is gelegen aansluiting wordt gezocht met het begrip bebouwde kom uit de Wegenverkeerswet.</text:p>
              </text:list-item>
            </text:list>
            <text:p text:style-name="al">2 De aanvraag omgevingsvergunning voor het bouwen</text:p>
            <text:p text:style-name="al"/>
            <text:p text:style-name="al">Paragraaf 1 Gegevens en bescheiden</text:p>
            <text:p text:style-name="al"/>
            <text:p text:style-name="al">Artikel 2.1.1 Aanvraag bouwvergunning</text:p>
            <text:p text:style-name="al">(vervallen)</text:p>
            <text:p text:style-name="al"/>
            <text:p text:style-name="al">Artikel 2.1.2 In de aanvraag op te nemen gegevens</text:p>
            <text:p text:style-name="al"> (vervallen)</text:p>
            <text:p text:style-name="al"/>
            <text:p text:style-name="al">Artikel 2.1.3 Bij de aanvraag in te dienen bescheiden</text:p>
            <text:p text:style-name="al"> (vervallen)</text:p>
            <text:p text:style-name="al"/>
            <text:p text:style-name="al">Artikel 2.1.4 Gegevens met betrekking tot het coördineren van vergunningaanvragen</text:p>
            <text:p text:style-name="al">
            <text:span text:style-name="nadrukvet">(vervallen)</text:span>
          </text:p>
            <text:p text:style-name="al"/>
            <text:p text:style-name="al">Artikel 2.1.5 Bodemonderzoek</text:p>
            <text:list text:style-name="id1-3-2-2-1-54">
              <text:list-item text:style-override="id1-3-2-2-1-54-1">
                <text:number>1.</text:number>
                <text:p text:style-name="al">Het onderzoek betreffende de bodemgesteldheid als bedoeld in artikel 8, vierde lid, van de Woningwet  bestaat uit:</text:p>
                <text:list text:style-name="id1-3-2-2-1-54-1-3">
                  <text:list-item text:style-override="id1-3-2-2-1-54-1-3-1">
                    <text:number>∘</text:number>
                    <text:p text:style-name="al">a. de resultaten van een recent milieuhygiënisch bodemonderzoek verricht volgens NEN 5740, uitgave 2009 danwel de meest recente versie van deze norm.</text:p>
                  </text:list-item>
                  <text:list-item text:style-override="id1-3-2-2-1-54-1-3-2">
                    <text:number>∘</text:number>
                    <text:p text:style-name="al">b. (vervallen).</text:p>
                  </text:list-item>
                  <text:list-item text:style-override="id1-3-2-2-1-54-1-3-3">
                    <text:number>∘</text:number>
                    <text:p text:style-name="al">c. Indien op basis van het vooronderzoek aanleiding bestaat te veronderstellen dat asbest, daaronder mede begrepen asbestvezels, -deeltjes of –stof, in de bodem aanwezig is, vindt het onderzoek mede plaats op de wijze als voorzien in NEN 5707, uitgave 2003, danwel de meest recente versie van deze norm.</text:p>
                  </text:list-item>
                </text:list>
              </text:list-item>
              <text:list-item text:style-override="id1-3-2-2-1-54-2">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1-54-3">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1-54-4">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1-54-5">
                <text:number>5.</text:number>
                <text:p text:style-name="al">Indien het bouwen pas kan plaatsvinden nadat de aanwezige bouwwerken zijn gesloopt, dient het bodemonderzoek plaats te vinden nadat is gesloopt en voordat met de bouw wordt begonnen.</text:p>
                <text:p text:style-name="al"/>
              </text:list-item>
            </text:list>
            <text:p text:style-name="al">Artikel 2.1.6 Overige gegevens en bescheiden behorende bij de aanvraag om bouwvergunning</text:p>
            <text:p text:style-name="al"> (vervallen)</text:p>
            <text:p text:style-name="al"/>
            <text:p text:style-name="al">Artikel 2.1.7 Bouwregistratie</text:p>
            <text:p text:style-name="al"> (vervallen)</text:p>
            <text:p text:style-name="al"/>
            <text:p text:style-name="al">Artikel 2.1.8 Bijzondere bepalingen omtrent de aanvraag om bouwvergunning woonwagens en standplaatsen</text:p>
            <text:p text:style-name="al">(vervallen)</text:p>
            <text:p text:style-name="al"/>
            <text:p text:style-name="al">Paragraaf 2 Behandeling van de aanvraag om bouwvergunning</text:p>
            <text:p text:style-name="al"/>
            <text:p text:style-name="al">Artikel 2.2.1 Ontvangst van de aanvraag</text:p>
            <text:p text:style-name="al">(vervallen)</text:p>
            <text:p text:style-name="al"/>
            <text:p text:style-name="al">Artikel 2.2.2 Samenloop met vrijstelling ruimtelijke ordening</text:p>
            <text:p text:style-name="al"> (vervallen)</text:p>
            <text:p text:style-name="al"/>
            <text:p text:style-name="al">Artikel 2.2.3 Bekendmaking van termijnen</text:p>
            <text:p text:style-name="al"> (vervallen)</text:p>
            <text:p text:style-name="al"/>
            <text:p text:style-name="al">Artikel 2.2.4 In behandeling nemen en fasering bouwvergunningverlening</text:p>
            <text:p text:style-name="al"> (vervallen)</text:p>
            <text:p text:style-name="al"/>
            <text:p text:style-name="al">Artikel 2.2.5 In behandeling nemen en bodemonderzoek</text:p>
            <text:p text:style-name="al"> (vervallen)</text:p>
            <text:p text:style-name="al"/>
            <text:p text:style-name="al">Artikel 2.2.6 Kennisgeving van rechtswege verleende bouwvergunning</text:p>
            <text:p text:style-name="al">(vervallen).</text:p>
            <text:p text:style-name="al"/>
            <text:p text:style-name="al">Paragraaf 3 Welstandstoetsing</text:p>
            <text:p text:style-name="al"/>
            <text:p text:style-name="al">Artikel 2.3.1 Welstandscriteria (vervallen)</text:p>
            <text:p text:style-name="al"/>
            <text:p text:style-name="al">Paragraaf 4 Het tegengaan van bouwen op verontreinigde bodem</text:p>
            <text:p text:style-name="al"/>
            <text:p text:style-name="al">Artikel 2.4.1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1-92">
              <text:list-item text:style-override="id1-3-2-2-1-92-1">
                <text:number>•</text:number>
                <text:p text:style-name="al">a. waarin voortdurend of nagenoeg voortdurend mensen zullen verblijven;</text:p>
              </text:list-item>
              <text:list-item text:style-override="id1-3-2-2-1-92-2">
                <text:number>•</text:number>
                <text:p text:style-name="al">b. voor het bouwen waarvan een omgevingsvergunning voor het bouwen is vereist; en</text:p>
              </text:list-item>
              <text:list-item text:style-override="id1-3-2-2-1-92-3">
                <text:number>•</text:number>
                <text:p text:style-name="al">c. 1. dat de grond raakt, of</text:p>
                <text:p text:style-name="al">∘2. waarvan het bestaande, niet-wederrechtelijke gebruik niet wordt gehandhaafd.</text:p>
                <text:p text:style-name="al"/>
              </text:list-item>
            </text:list>
            <text:p text:style-name="al">Artikel 2.4.2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p text:style-name="al">Paragraaf 5 Voorschriften van stedenbouwkundige aard en bereikbaarheidseisen</text:p>
            <text:p text:style-name="al"/>
            <text:p text:style-name="al">Met de inwerkingtreding van de Reparatiewet BZK 2014 op 29 november 2014 is de wettelijke grondslag onder artikel 8 lid 5 van de Woningwet komen te vervallen. Vanaf 1 juli 2018 verliezen de stedebouwkundige bepalingen uit de Bouwverordening hun aanvullende werking voor bestaande bestemmingsplannen. Het nieuwe recht treedt al eerder in werking wanneer voor 1 juli 2018 een nieuw bestemmingsplan of een nieuwe beheersverordening wordt vastgesteld. Deze wijziging heeft betrekking op de artikelen 2.5.2 en 2.5.5 -2.5.30 uit de Bouwverordening. </text:p>
            <text:p text:style-name="al">Voor <text:span text:style-name="nadrukcur">bestaande bestemmingsplannen</text:span> betekent dit dat de stedenbouwkundige bepalingen uit de Bouwverordening via overgangsrecht hun (aanvullende) werking kunnen hebben tot 1 juli 2018. Na die datum moeten de stedenbouwkundige bepalingen (waaronder de parkeerbepaling) worden ondergebracht in een bestemmingsplan of beheersverordening. Een paraplubestemmingsplan voor dit onderwerp is ook mogelijk.</text:p>
            <text:p text:style-name="al">Voor <text:span text:style-name="nadrukcur">nieuwe bestemmingsplannen</text:span> betekent dit dat op het moment waarop de Raad het nieuwe bestemmingsplan vaststelt, de stedenbouwkundige bepalingen uit de Bouwverordening in het nieuwe bestemmingsplan moeten zijn opgenomen. De aanvullende werking van het de bouwverordening (artikel 9 Woningwet) is niet van toepassing. </text:p>
            <text:p text:style-name="al">Om duidelijk te maken dat hier sprake is van overgangsrecht, wordt een betreffend artikel voorzien van een *. </text:p>
            <text:p text:style-name="al"/>
            <text:p text:style-name="al">Artikel 2.5.1 Richtlijnen voor de verlening van ontheffing van de stedenbouwkundige bepalingen</text:p>
            <text:p text:style-name="al">(vervallen)</text:p>
            <text:p text:style-name="al"/>
            <text:p text:style-name="al">*Artikel 2.5.2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p text:style-name="al"/>
            <text:p text:style-name="al">Artikel 2.5.3 Bereikbaarheid van bouwwerken voor wegverkeer. Brandblusvoorzieningen</text:p>
            <text:p text:style-name="al">
            <text:span text:style-name="nadrukvet">(vervallen)</text:span>
          </text:p>
            <text:p text:style-name="al"/>
            <text:p text:style-name="al">Artikel 2.5.3A Brandweeringang</text:p>
            <text:p text:style-name="al">(vervallen).</text:p>
            <text:p text:style-name="al"/>
            <text:p text:style-name="al">Artikel 2.5.4 Bereikbaarheid van gebouwen voor gehandicapten</text:p>
            <text:p text:style-name="al">
            <text:span text:style-name="nadrukvet">(vervallen)</text:span>
          </text:p>
            <text:p text:style-name="al"/>
            <text:p text:style-name="al">*Artikel 2.5.5 Ligging van de voorgevelrooilijn*</text:p>
            <text:p text:style-name="al">De voorgevelrooilijn is:</text:p>
            <text:list text:style-name="id1-3-2-2-1-120">
              <text:list-item text:style-override="id1-3-2-2-1-120-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1-120-2">
                <text:number>b.</text:number>
                <text:p text:style-name="al">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text:p>
                <text:p text:style-name="al"/>
              </text:list-item>
            </text:list>
            <text:p text:style-name="al">*Artikel 2.5.6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p text:style-name="al"/>
            <text:p text:style-name="al">*Artikel 2.5.7 Toegelaten overschrijding van de voorgevelrooilijn*</text:p>
            <text:p text:style-name="al">Het verbod tot bouwen met overschrijding van de voorgevelrooilijn is niet van toepassing op:</text:p>
            <text:list text:style-name="id1-3-2-2-1-126">
              <text:list-item text:style-override="id1-3-2-2-1-126-1">
                <text:number>a.</text:number>
                <text:p text:style-name="al">onderdelen van een bouwwerk, voor het bouwen waarvan een omgevingsvergunning is vereist, die bij het afzonderlijk realiseren opgevat zouden moeten worden als het aanbrengen van veranderingen bedoeld in artikel 3, onderdeel 7 van bijlage II bij het Besluit omgevingsrecht;</text:p>
              </text:list-item>
              <text:list-item text:style-override="id1-3-2-2-1-126-2">
                <text:number>b.</text:number>
                <text:p text:style-name="al">andere onderdelen van een bouwwerk voor het bouwen waarvan een omgevingsvergunning is vereist, die bij het afzonderlijk realiseren niet vallen onder de werking van de veranderingen bedoeld in artikel 3, onderdeel 7, van bijlage II van het Besluit omgevingsrecht, te weten:</text:p>
              </text:list-item>
              <text:list-item text:style-override="id1-3-2-2-1-126-3">
                <text:number>1.</text:number>
                <text:p text:style-name="al">ondergrondse uitsteeksels, zoals funderingsonderdelen, rioolleidingen en rioolputten;</text:p>
              </text:list-item>
              <text:list-item text:style-override="id1-3-2-2-1-126-4">
                <text:number>2.</text:number>
                <text:p text:style-name="al">stoepen, stoeptreden en toegangsbruggen, mits zij de grens van de weg met niet meer dan 0,3 meter overschrijden.</text:p>
                <text:p text:style-name="al"/>
              </text:list-item>
            </text:list>
            <text:p text:style-name="al">*Artikel 2.5.8 Vergunningverlening in afwijking van het verbod tot overschrijding van de voorgevelrooilijn*</text:p>
            <text:list text:style-name="id1-3-2-2-1-128">
              <text:list-item text:style-override="id1-3-2-2-1-128-1">
                <text:number>1.</text:number>
                <text:p text:style-name="al">In afwijking van het verbod tot het bouwen met overschrijding van de voorgevelrooilijn kan het bevoegd gezag de omgevingsvergunning voor het bouwen verlenen voor:</text:p>
                <text:list text:style-name="id1-3-2-2-1-128-1-3">
                  <text:list-item text:style-override="id1-3-2-2-1-128-1-3-1">
                    <text:number>∘</text:number>
                    <text:p text:style-name="al">a. ondergrondse bouwwerken zoals kelders, kelderkoekoeken en kelderingangen, mits de bovenzijde daarvan niet hoger gelegen is dan het straatpeil;</text:p>
                  </text:list-item>
                  <text:list-item text:style-override="id1-3-2-2-1-128-1-3-2">
                    <text:number>∘</text:number>
                    <text:p text:style-name="al">b. bouwwerken, geen gebouw zijnde, anders dan bedoeld in artikel 2, onderdeel 9, 16 en 18 van bijlage II bij het Besluit omgevingsrecht, die naar hun aard en bestemming op een voor de voorgevelrooilijn gelegen erf toelaatbaar zijn;</text:p>
                  </text:list-item>
                  <text:list-item text:style-override="id1-3-2-2-1-128-1-3-3">
                    <text:number>∘</text:number>
                    <text:p text:style-name="al">c. laadperrons, stoepen en stoeptreden, die de grens van de weg overschrijden;</text:p>
                  </text:list-item>
                  <text:list-item text:style-override="id1-3-2-2-1-128-1-3-4">
                    <text:number>∘</text:number>
                    <text:p text:style-name="al">d. erkers, serres en andere uitbouwen, alsmede balkons en galerijen, die de voorgevelrooilijn met niet meer dan 1,50 m overschrijden;</text:p>
                  </text:list-item>
                  <text:list-item text:style-override="id1-3-2-2-1-128-1-3-5">
                    <text:number>∘</text:number>
                    <text:p text:style-name="al">e. trappenhuizen, buitentrappen en liftschachten, hijsinrichtingen en stortbuizen, alsmede andere luifels, dakoverstekken, uitspringende schoorsteenwanden, reclametoestellen en draagconstructies voor reclames dan bedoeld zijn in;</text:p>
                  </text:list-item>
                  <text:list-item text:style-override="id1-3-2-2-1-128-1-3-6">
                    <text:number>∘</text:number>
                    <text:p text:style-name="al">f. overbouwingen ten dienste van de verbinding tussen twee bouwwerken;</text:p>
                  </text:list-item>
                  <text:list-item text:style-override="id1-3-2-2-1-128-1-3-7">
                    <text:number>∘</text:number>
                    <text:p text:style-name="al">g. 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1-128-2">
                <text:number>2.</text:number>
                <text:p text:style-name="al">Voor het bouwen boven een weg kan alleen afwijking worden toegestaan, indien niet lager gebouwd wordt dan:</text:p>
                <text:list text:style-name="id1-3-2-2-1-128-2-3">
                  <text:list-item text:style-override="id1-3-2-2-1-128-2-3-1">
                    <text:number>∘</text:number>
                    <text:p text:style-name="al">- 4,20 m boven de hoogte van de rijweg, met inbegrip van een strook van 0,50 m breedte ter weerszijden van die rijweg;</text:p>
                  </text:list-item>
                  <text:list-item text:style-override="id1-3-2-2-1-128-2-3-2">
                    <text:number>∘</text:number>
                    <text:p text:style-name="al">- 2,20 m boven de hoogte van een ander deel van de weg;</text:p>
                  </text:list-item>
                  <text:list-item text:style-override="id1-3-2-2-1-128-2-3-3">
                    <text:number>∘</text:number>
                    <text:p text:style-name="al">en dan nog voor zover de veiligheid van de gebruikers van de weg niet in gevaar komt.</text:p>
                    <text:p text:style-name="al"/>
                  </text:list-item>
                </text:list>
              </text:list-item>
            </text:list>
            <text:p text:style-name="al">*Artikel 2.5.9 Bouwen op de weg*</text:p>
            <text:p text:style-name="al">In afwijking van het verbod tot het bouwen met overschrijding van de voorgevelrooilijn kan het bevoegd gezag de omgevingsvergunning voor het bouwen verlenen voor:</text:p>
            <text:list text:style-name="id1-3-2-2-1-131">
              <text:list-item text:style-override="id1-3-2-2-1-131-1">
                <text:number>•</text:number>
                <text:p text:style-name="al">a. 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1-131-2">
                <text:number>•</text:number>
                <text:p text:style-name="al">b. 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1-131-3">
                <text:number>•</text:number>
                <text:p text:style-name="al">c. vrijstaande winkel- of reclamevitrines;</text:p>
              </text:list-item>
              <text:list-item text:style-override="id1-3-2-2-1-131-4">
                <text:number>•</text:number>
                <text:p text:style-name="al">d. reclametoestellen en draagconstructies voor reclame;</text:p>
              </text:list-item>
              <text:list-item text:style-override="id1-3-2-2-1-131-5">
                <text:number>•</text:number>
                <text:p text:style-name="al">e. andere bouwwerken, voor het bouwen waarvan een omgevingsvergunning is vereist, die naar hun aard en bestemming op de weg toelaatbaar zijn.</text:p>
                <text:p text:style-name="al"/>
              </text:list-item>
            </text:list>
            <text:p text:style-name="al">*Artikel 2.5.10 Plaatsing van de voorgevel ten opzichte van de voorgevelrooilijn. Afschuining van straathoeken*</text:p>
            <text:list text:style-name="id1-3-2-2-1-133">
              <text:list-item text:style-override="id1-3-2-2-1-133-1">
                <text:number>1.</text:number>
                <text:p text:style-name="al">Een naar de weg gekeerd gevelvlak van een gebouw moet in de voorgevelrooilijn zijn geplaatst.</text:p>
              </text:list-item>
              <text:list-item text:style-override="id1-3-2-2-1-133-2">
                <text:number>2.</text:number>
                <text:p text:style-name="al">Het bepaalde in het eerste lid is niet van toepassing in:</text:p>
                <text:list text:style-name="id1-3-2-2-1-133-2-3">
                  <text:list-item text:style-override="id1-3-2-2-1-133-2-3-1">
                    <text:number>∘</text:number>
                    <text:p text:style-name="al">a. de gevallen genoemd in artikel 2.5.7 en in die waarin de afwijking genoemd in de artikelen 2.5.8 en 2.5.9 is verleend;</text:p>
                  </text:list-item>
                  <text:list-item text:style-override="id1-3-2-2-1-133-2-3-2">
                    <text:number>∘</text:number>
                    <text:p text:style-name="al">b. in de gevallen genoemd in artikel 2.5.13 en in die waarin de afwijking genoemd in artikel 2.5.14 is verleend, voor zover het bouwwerk geheel achter de achtergevelrooilijn is geplaatst;</text:p>
                  </text:list-item>
                  <text:list-item text:style-override="id1-3-2-2-1-133-2-3-3">
                    <text:number>∘</text:number>
                    <text:p text:style-name="al">c. in de gevallen, bedoeld in het derde lid.</text:p>
                  </text:list-item>
                </text:list>
              </text:list-item>
              <text:list-item text:style-override="id1-3-2-2-1-133-3">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1-133-4">
                <text:number>4.</text:number>
                <text:p text:style-name="al">Het bevoegd gezag kan de omgevingsvergunning verlenen in afwijking van het bepaalde in het eerste lid voor:</text:p>
                <text:list text:style-name="id1-3-2-2-1-133-4-3">
                  <text:list-item text:style-override="id1-3-2-2-1-133-4-3-1">
                    <text:number>∘</text:number>
                    <text:p text:style-name="al">a. gebouwen behorende tot een complex van gebouwen;</text:p>
                  </text:list-item>
                  <text:list-item text:style-override="id1-3-2-2-1-133-4-3-2">
                    <text:number>∘</text:number>
                    <text:p text:style-name="al">b. gebouwen op handels- en industrieterreinen;</text:p>
                  </text:list-item>
                  <text:list-item text:style-override="id1-3-2-2-1-133-4-3-3">
                    <text:number>∘</text:number>
                    <text:p text:style-name="al">c. vrijstaande enkele of dubbele eengezinshuizen;</text:p>
                  </text:list-item>
                  <text:list-item text:style-override="id1-3-2-2-1-133-4-3-4">
                    <text:number>∘</text:number>
                    <text:p text:style-name="al">d. bijgebouwen, anders dan de in artikel 2, onderdeel 3, of artikel 3, onderdeel 1, van bijlage II bij het Besluit omgevingsrecht bedoelde gebouwen;</text:p>
                  </text:list-item>
                  <text:list-item text:style-override="id1-3-2-2-1-133-4-3-5">
                    <text:number>∘</text:number>
                    <text:p text:style-name="al">e. gebouwen ten dienste van bodemcultuur en veeteelt, pluimveeteelt daaronder begrepen, en de daar bijbehorende woningen;</text:p>
                  </text:list-item>
                  <text:list-item text:style-override="id1-3-2-2-1-133-4-3-6">
                    <text:number>∘</text:number>
                    <text:p text:style-name="al">f. gedeelten van naar de weg gekeerde gevels;</text:p>
                  </text:list-item>
                  <text:list-item text:style-override="id1-3-2-2-1-133-4-3-7">
                    <text:number>∘</text:number>
                    <text:p text:style-name="al">g. gevallen, waarin de welstand bij het toestaan van de afwijking is gebaat.</text:p>
                    <text:p text:style-name="al"/>
                  </text:list-item>
                </text:list>
              </text:list-item>
            </text:list>
            <text:p text:style-name="al">*Artikel 2.5.11 Ligging achtergevelrooilijn*</text:p>
            <text:list text:style-name="id1-3-2-2-1-135">
              <text:list-item text:style-override="id1-3-2-2-1-135-1">
                <text:number>1.</text:number>
                <text:p text:style-name="al">De achtergevelrooilijn is evenwijdig aan de voorgevelrooilijn en bevindt zich:</text:p>
                <text:list text:style-name="id1-3-2-2-1-135-1-3">
                  <text:list-item text:style-override="id1-3-2-2-1-135-1-3-1">
                    <text:number>∘</text:number>
                    <text:p text:style-name="al">a. 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1-135-1-3-2">
                    <text:number>∘</text:number>
                    <text:p text:style-name="al">b. 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1-135-1-3-3">
                    <text:number>∘</text:number>
                    <text:p text:style-name="al">c. 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135-1-3-4">
                    <text:number>∘</text:number>
                    <text:p text:style-name="al">d. 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135-1-3-5">
                    <text:number>∘</text:number>
                    <text:p text:style-name="al">e. 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1-135-2">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1-135-3">
                <text:number>3.</text:number>
                <text:p text:style-name="al">Het bevoegd gezag kan de omgevingsvergunning verlenen in afwijking van het bepaalde in het tweede lid, voor zover de aard, de indeling en het gebruik van de gebouwen in de hoekbebouwing dit toelaten.</text:p>
                <text:p text:style-name="al"/>
              </text:list-item>
            </text:list>
            <text:p text:style-name="al">*Artikel 2.5.12 Verbod tot bouwen met overschrijding van de achtergevelrooilijn*</text:p>
            <text:p text:style-name="al">Onverminderd het bepaalde in is het verboden bouwwerken, voor het bouwen waarvan een vergunning is vereist, te bouwen met overschrijding van de achtergevelrooilijn.</text:p>
            <text:p text:style-name="al"/>
            <text:p text:style-name="al">*Artikel 2.5.13 Toegelaten overschrijding van de achtergevelrooilijn*</text:p>
            <text:p text:style-name="al">Het verbod tot bouwen met overschrijding van de achtergevelrooilijn is niet van toepassing op:</text:p>
            <text:list text:style-name="id1-3-2-2-1-141">
              <text:list-item text:style-override="id1-3-2-2-1-141-1">
                <text:number>•</text:number>
                <text:p text:style-name="al">a. buiten de bebouwde kom gelegen kassen en bouwwerken, geen gebouwen zijnde, voor doeleinden van bodemcultuur en veeteelt, pluimveeteelt daaronder begrepen;</text:p>
              </text:list-item>
              <text:list-item text:style-override="id1-3-2-2-1-141-2">
                <text:number>•</text:number>
                <text:p text:style-name="al">b. buiten de bebouwde kom gelegen gebouwen, geen kassen zijnde, voor doeleinden van bodemcultuur en veeteelt, pluimveeteelt daaronder begrepen, indien de afstand tot de zijdelingse grens van het erf ten minste 20 meter bedraagt;</text:p>
              </text:list-item>
              <text:list-item text:style-override="id1-3-2-2-1-141-3">
                <text:number>•</text:number>
                <text:p text:style-name="al">c. 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1-141-4">
                <text:number>•</text:number>
                <text:p text:style-name="al">d. 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1-141-5">
                <text:number>•</text:number>
                <text:p text:style-name="al">e. andere onderdelen van een bouwwerk, voor het bouwen waarvan een omgevingsvergunning is vereist, die bij het afzonderlijk realiseren niet vallen onder de werking van artikel 3, onderdeel 7 van bijlage II bij het Besluit omgevingsrecht, te weten: </text:p>
                <text:list text:style-name="id1-3-2-2-1-141-5-3">
                  <text:list-item text:style-override="id1-3-2-2-1-141-5-3-1">
                    <text:number>∘</text:number>
                    <text:p text:style-name="al">1. ondergrondse uitsteeksels, zoals funderingsonderdelen, rioolleidingen en rioolputten;</text:p>
                  </text:list-item>
                  <text:list-item text:style-override="id1-3-2-2-1-141-5-3-2">
                    <text:number>∘</text:number>
                    <text:p text:style-name="al">2. terrassen, bordessen en bordestreden;</text:p>
                  </text:list-item>
                </text:list>
              </text:list-item>
              <text:list-item text:style-override="id1-3-2-2-1-141-6">
                <text:number>•</text:number>
                <text:p text:style-name="al">f. antennes, anders dan bedoeld in artikel 2, onderdeel 15 en 17 van bijlage II bij het Besluit omgevingsrecht.</text:p>
                <text:p text:style-name="al"/>
              </text:list-item>
            </text:list>
            <text:p text:style-name="al">*Artikel 2.5.14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text:p>
            <text:list text:style-name="id1-3-2-2-1-144">
              <text:list-item text:style-override="id1-3-2-2-1-144-1">
                <text:number>•</text:number>
                <text:p text:style-name="al">a. buiten de bebouwde kom gelegen gebouwen, geen kassen zijnde, voor doeleinden van bodemcultuur en veeteelt, pluimveeteelt daaronder begrepen, waarvan de afstand tot de zijdelingse grens van het erf minder dan 20 meter bedraagt;</text:p>
              </text:list-item>
              <text:list-item text:style-override="id1-3-2-2-1-144-2">
                <text:number>•</text:number>
                <text:p text:style-name="al">b. binnen de bebouwde kom gelegen kassen;</text:p>
              </text:list-item>
              <text:list-item text:style-override="id1-3-2-2-1-144-3">
                <text:number>•</text:number>
                <text:p text:style-name="al">c. vrijstaande enkele of dubbele eengezinshuizen;</text:p>
              </text:list-item>
              <text:list-item text:style-override="id1-3-2-2-1-144-4">
                <text:number>•</text:number>
                <text:p text:style-name="al">d. 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1-144-5">
                <text:number>•</text:number>
                <text:p text:style-name="al">e. gebouwen op binnenterreinen, mits hiervan de bereikbaarheid, als bedoeld in de en , is verzekerd;</text:p>
              </text:list-item>
              <text:list-item text:style-override="id1-3-2-2-1-144-6">
                <text:number>•</text:number>
                <text:p text:style-name="al">f. bijgebouwen, die niet vallen onder artikel 2, onderdeel 3, of artikel 3, onderdeel 1, van bijlage II van het Besluit omgevingsrecht  ;</text:p>
              </text:list-item>
              <text:list-item text:style-override="id1-3-2-2-1-144-7">
                <text:number>•</text:number>
                <text:p text:style-name="al">g. gebouwen in een bouwstrook of bouwblok, geheel of overwegend handels- of industrieterrein omvattend;</text:p>
              </text:list-item>
              <text:list-item text:style-override="id1-3-2-2-1-144-8">
                <text:number>•</text:number>
                <text:p text:style-name="al">h. bouwwerken, geen gebouw zijnde, voor het bouwen waarvan een omgevingsvergunning is vereist;</text:p>
              </text:list-item>
              <text:list-item text:style-override="id1-3-2-2-1-144-9">
                <text:number>•</text:number>
                <text:p text:style-name="al">i. ondergrondse bouwwerken, zoals kelders, kelderkoekoeken en kelderingangen, mits de bovenzijde daarvan niet hoger is gelegen dan de hoogte van het terrein ter plaatse bij voltooiing van de bouw;</text:p>
              </text:list-item>
              <text:list-item text:style-override="id1-3-2-2-1-144-10">
                <text:number>•</text:number>
                <text:p text:style-name="al">j. erkers en overige uitbouwen, anders dan de uitbouwen die vallen onder artikel 2, onderdeel 3, of artikel 3, onderdeel 1, van bijlage II bij het Besluit omgevingsrecht;</text:p>
              </text:list-item>
              <text:list-item text:style-override="id1-3-2-2-1-144-11">
                <text:number>•</text:number>
                <text:p text:style-name="al">k. trappenhuizen, buitentrappen en liftschachten, hijsinrichtingen en stortbuizen, balkons en veranda's, alsmede andere luifels, afdaken, dakoverstekken, uitspringende schoorsteenwanden, terrassen en bordessen dan bedoeld zijn in;</text:p>
              </text:list-item>
              <text:list-item text:style-override="id1-3-2-2-1-144-12">
                <text:number>•</text:number>
                <text:p text:style-name="al">l. 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p text:style-name="al"/>
              </text:list-item>
            </text:list>
            <text:p text:style-name="al">*Artikel 2.5.15 Erf bij woningen en woongebouwen*</text:p>
            <text:list text:style-name="id1-3-2-2-1-146">
              <text:list-item text:style-override="id1-3-2-2-1-146-1">
                <text:number>1.</text:number>
                <text:p text:style-name="al">Bij een woning of woongebouw moet een erf aanwezig zijn dat ten minste een strook grond omvat die:</text:p>
                <text:list text:style-name="id1-3-2-2-1-146-1-3">
                  <text:list-item text:style-override="id1-3-2-2-1-146-1-3-1">
                    <text:number>∘</text:number>
                    <text:p text:style-name="al">a. over de volle breedte van het gebouw aansluit aan de achtergevel, en</text:p>
                  </text:list-item>
                  <text:list-item text:style-override="id1-3-2-2-1-146-1-3-2">
                    <text:number>∘</text:number>
                    <text:p text:style-name="al">b. voor wat betreft het achter het gebouw gelegen deel dat is begrepen tussen het verlengde van de zijgevels, een diepte heeft van ten minste 5 meter.</text:p>
                  </text:list-item>
                </text:list>
              </text:list-item>
              <text:list-item text:style-override="id1-3-2-2-1-146-2">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1-146-3">
                <text:number>3.</text:number>
                <text:p text:style-name="al">Het bevoegd gezag kan de omgevingsvergunning verlenen in afwijking van het bepaalde in:</text:p>
              </text:list-item>
              <text:list-item text:style-override="id1-3-2-2-1-146-4">
                <text:number>a.</text:number>
                <text:p text:style-name="al">het eerste lid, wat de aanwezigheid van het erf betreft, indien de gelijkstraats gelegen bouwlaag niet tot bewoning bestemd is;</text:p>
              </text:list-item>
              <text:list-item text:style-override="id1-3-2-2-1-146-5">
                <text:number>b.</text:number>
                <text:p text:style-name="al">het eerste lid, indien aan één van de volgende voorwaarden wordt voldaan:</text:p>
                <text:list text:style-name="id1-3-2-2-1-146-5-3">
                  <text:list-item text:style-override="id1-3-2-2-1-146-5-3-1">
                    <text:number>•</text:number>
                    <text:p text:style-name="al">1. een gunstige, andere indeling van het erf is aanwezig;</text:p>
                  </text:list-item>
                  <text:list-item text:style-override="id1-3-2-2-1-146-5-3-2">
                    <text:number>•</text:number>
                    <text:p text:style-name="al">2. 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1-146-5-3-3">
                    <text:number>•</text:number>
                    <text:p text:style-name="al">3. bij het vergroten van een gebouw dat niet aan de bepalingen voor te bouwen woningen en woongebouwen van het Bouwbesluit  voldoet, wordt de bestaande toestand verbeterd.</text:p>
                    <text:p text:style-name="al"/>
                  </text:list-item>
                </text:list>
              </text:list-item>
            </text:list>
            <text:p text:style-name="al">*Artikel 2.5.16 Erf bij overige gebouwen*</text:p>
            <text:list text:style-name="id1-3-2-2-1-148">
              <text:list-item text:style-override="id1-3-2-2-1-148-1">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1-148-2">
                <text:number>2.</text:number>
                <text:p text:style-name="al">Het bevoegd gezag kan de ontheffingsvergunning verlenen in afwijking van het bepaalde in het eerste lid:</text:p>
                <text:list text:style-name="id1-3-2-2-1-148-2-3">
                  <text:list-item text:style-override="id1-3-2-2-1-148-2-3-1">
                    <text:number>∘</text:number>
                    <text:p text:style-name="al">a. indien ligging en bestemming van het gebouw hiervoor geen beletsel vormen;</text:p>
                  </text:list-item>
                  <text:list-item text:style-override="id1-3-2-2-1-148-2-3-2">
                    <text:number>∘</text:number>
                    <text:p text:style-name="al">b. indien, voor zover nodig, afwijking is toegestaan van het verbod tot overschrijding van de achtergevelrooilijn.</text:p>
                    <text:p text:style-name="al"/>
                  </text:list-item>
                </text:list>
              </text:list-item>
            </text:list>
            <text:p text:style-name="al">*Artikel 2.5.17 Ruimte tussen bouwwerken*</text:p>
            <text:list text:style-name="id1-3-2-2-1-150">
              <text:list-item text:style-override="id1-3-2-2-1-150-1">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item>
              <text:list-item text:style-override="id1-3-2-2-1-150-2">
                <text:number>a.</text:number>
                <text:p text:style-name="al">vanaf de hoogte van het erf tot 2,2 meter daarboven minder dan 1 meter breed zijn;</text:p>
              </text:list-item>
              <text:list-item text:style-override="id1-3-2-2-1-150-3">
                <text:number>b.</text:number>
                <text:p text:style-name="al">niet toegankelijk zijn.</text:p>
              </text:list-item>
            </text:list>
            <text:p text:style-name="al">Bebouwing van ondergeschikte aard op het erf of op het aangrenzende erf wordt hierbij buiten beschouwing gelaten.</text:p>
            <text:list text:style-name="id1-3-2-2-1-152">
              <text:list-item text:style-override="id1-3-2-2-1-152-1">
                <text:number>2.</text:number>
                <text:p text:style-name="al">Het bevoegd gezag kan de omgevingsvergunning verlenen in afwijking van het bepaalde in het eerste lid, indien:</text:p>
              </text:list-item>
              <text:list-item text:style-override="id1-3-2-2-1-152-2">
                <text:number>a.</text:number>
                <text:p text:style-name="al">voldoende mogelijkheid aanwezig is voor reiniging en onderhoud van de vrij te laten ruimte;</text:p>
              </text:list-item>
              <text:list-item text:style-override="id1-3-2-2-1-152-3">
                <text:number>b.</text:number>
                <text:p text:style-name="al">tussen de naburen een overeenkomst bestaat over het uitvoeren van reiniging en onderhoud of het treffen van alternatieve voorzieningen;</text:p>
              </text:list-item>
              <text:list-item text:style-override="id1-3-2-2-1-152-4">
                <text:number>3.</text:number>
                <text:p text:style-name="al">Het eerste lid is niet van toepassing op een niet-toegankelijke tussenruimte die ter voorkoming van vervuiling van een doeltreffende afsluiting is voorzien.</text:p>
                <text:p text:style-name="al"/>
              </text:list-item>
            </text:list>
            <text:p text:style-name="al">*Artikel 2.5.18 Erf- en terreinafscheidingen*</text:p>
            <text:list text:style-name="id1-3-2-2-1-154">
              <text:list-item text:style-override="id1-3-2-2-1-154-1">
                <text:number>1.</text:number>
                <text:p text:style-name="al">Erf- en terreinafscheidingen, anders dan bedoeld in artikel 2, onderdeel 12 van bijlage II bij het Besluit omgevingsrecht zijn niet toegelaten.</text:p>
              </text:list-item>
              <text:list-item text:style-override="id1-3-2-2-1-154-2">
                <text:number>2.</text:number>
                <text:p text:style-name="al">Het bevoegd gezag kan de omgevingsvergunning verlenen in afwijking van het bepaalde in het eerste lid in het belang van het af te scheiden erf of terrein.</text:p>
                <text:p text:style-name="al"/>
              </text:list-item>
            </text:list>
            <text:p text:style-name="al">*Artikel 2.5.19 Bouwen nabij bovengrondse hoogspanningslijnen en ondergrondse hoofdtransportleidingen*</text:p>
            <text:list text:style-name="id1-3-2-2-1-156">
              <text:list-item text:style-override="id1-3-2-2-1-156-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1-156-2">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1-156-3">
                <text:number>3.</text:number>
                <text:p text:style-name="al">Het bevoegd gezag kan de omgevingsvergunning verlenen in afwijking van:</text:p>
                <text:list text:style-name="id1-3-2-2-1-156-3-3">
                  <text:list-item text:style-override="id1-3-2-2-1-156-3-3-1">
                    <text:number>∘</text:number>
                    <text:p text:style-name="al">a. het bepaalde in het eerste lid voor wat betreft de afstand van 6 meter, indien de elektrische spanning van de hoogspanningslijn daarvoor geen bezwaar oplevert;</text:p>
                  </text:list-item>
                  <text:list-item text:style-override="id1-3-2-2-1-156-3-3-2">
                    <text:number>∘</text:number>
                    <text:p text:style-name="al">b. het bepaalde in het tweede lid voor wat betreft de afstand van 6 meter, indien daartegen met het oog op de veilige en ongestoorde ligging van de leiding geen bezwaar bestaat.</text:p>
                    <text:p text:style-name="al"/>
                  </text:list-item>
                </text:list>
              </text:list-item>
            </text:list>
            <text:p text:style-name="al">*Artikel 2.5.20 Toegelaten hoogte in de voorgevelrooilijn*</text:p>
            <text:list text:style-name="id1-3-2-2-1-158">
              <text:list-item text:style-override="id1-3-2-2-1-158-1">
                <text:number>1.</text:number>
                <text:p text:style-name="al">Onverminderd het bepaalde in artikel 2.4.24 bedraagt de maximale hoogte van een bouwwerk, voor het bouwen waarvan een omgevingsvergunning is vereist in het vlak door de voorgevelrooilijn 1 meter, vermeerderd met:</text:p>
                <text:list text:style-name="id1-3-2-2-1-158-1-3">
                  <text:list-item text:style-override="id1-3-2-2-1-158-1-3-1">
                    <text:number>∘</text:number>
                    <text:p text:style-name="al">a. in de bebouwde kom éénmaal de afstand tussen de voorgevelrooilijnen langs de desbetreffende weg;</text:p>
                  </text:list-item>
                  <text:list-item text:style-override="id1-3-2-2-1-158-1-3-2">
                    <text:number>∘</text:number>
                    <text:p text:style-name="al">b. buiten de bebouwde kom 0,75 maal de afstand tussen de voorgevelrooilijnen langs de desbetreffende weg.</text:p>
                  </text:list-item>
                </text:list>
              </text:list-item>
              <text:list-item text:style-override="id1-3-2-2-1-158-2">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1-158-3">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1-158-4">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p text:style-name="al"/>
              </text:list-item>
            </text:list>
            <text:p text:style-name="al">*Artikel 2.5.21 Toegelaten hoogte in de achtergevelrooilijn*</text:p>
            <text:list text:style-name="id1-3-2-2-1-160">
              <text:list-item text:style-override="id1-3-2-2-1-160-1">
                <text:number>1.</text:number>
                <text:p text:style-name="al">Onverminderd het bepaalde in artikel 2.5.24 bedraagt de maximale hoogte van een bouwwerken, voor het bouwen waarvan een omgevingsvergunning is vereist in het vlak door de achtergevelrooilijn 1 meter, vermeerderd met:</text:p>
                <text:list text:style-name="id1-3-2-2-1-160-1-3">
                  <text:list-item text:style-override="id1-3-2-2-1-160-1-3-1">
                    <text:number>∘</text:number>
                    <text:p text:style-name="al">a. in de bebouwde kom éénmaal de afstand tot de tegenoverliggende achtergevelrooilijn in hetzelfde bouwblok;</text:p>
                  </text:list-item>
                  <text:list-item text:style-override="id1-3-2-2-1-160-1-3-2">
                    <text:number>∘</text:number>
                    <text:p text:style-name="al">b. buiten de bebouwde kom 0,75 maal de afstand tot de tegenoverliggende achtergevelrooilijn in hetzelfde bouwblok.</text:p>
                  </text:list-item>
                </text:list>
              </text:list-item>
              <text:list-item text:style-override="id1-3-2-2-1-160-2">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1-160-3">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1-160-4">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 toegang bij voltooiing van de bouw.</text:p>
                <text:p text:style-name="al"/>
              </text:list-item>
            </text:list>
            <text:p text:style-name="al">*Artikel 2.5.22 Toegelaten hoogte van zijgevels tegenover een achtergevelrooilijn*</text:p>
            <text:list text:style-name="id1-3-2-2-1-162">
              <text:list-item text:style-override="id1-3-2-2-1-162-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 tweede lid, voor de bepaling van de afstand tussen twee achtergevelrooilijnen.</text:p>
              </text:list-item>
              <text:list-item text:style-override="id1-3-2-2-1-162-2">
                <text:number>2.</text:number>
                <text:p text:style-name="al">Het bevoegd gezag kan de omgevingsvergunning verlenen in afwijking van het bepaalde in het eerste lid, mits de zijgevel niet hoger is dan de voorgevel.</text:p>
                <text:p text:style-name="al"/>
              </text:list-item>
            </text:list>
            <text:p text:style-name="al">*Artikel 2.5.23 Toegelaten hoogte tussen voor- en achtergevelrooilijnen*</text:p>
            <text:list text:style-name="id1-3-2-2-1-164">
              <text:list-item text:style-override="id1-3-2-2-1-164-1">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 21 en - maximale bouwhoogte en die met het horizontale vlak een hoek vormen van:</text:p>
                <text:list text:style-name="id1-3-2-2-1-164-1-3">
                  <text:list-item text:style-override="id1-3-2-2-1-164-1-3-1">
                    <text:number>∘</text:number>
                    <text:p text:style-name="al">a. 45 graden in de bebouwde kom;</text:p>
                  </text:list-item>
                  <text:list-item text:style-override="id1-3-2-2-1-164-1-3-2">
                    <text:number>∘</text:number>
                    <text:p text:style-name="al">b. 37 graden buiten de bebouwde kom.</text:p>
                  </text:list-item>
                </text:list>
              </text:list-item>
              <text:list-item text:style-override="id1-3-2-2-1-164-2">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 maximale bouwhoogte en dat met het horizontale vlak een hoek vormt van 56 graden.</text:p>
                <text:p text:style-name="al"/>
              </text:list-item>
            </text:list>
            <text:p text:style-name="al">*Artikel 2.5.24 Grootste toegelaten hoogte van bouwwerken*</text:p>
            <text:list text:style-name="id1-3-2-2-1-166">
              <text:list-item text:style-override="id1-3-2-2-1-166-1">
                <text:number>1.</text:number>
                <text:p text:style-name="al">De hoogte van een bouwwerk, voor het bouwen waarvan een omgevingsvergunning is vereist, mag niet meer bedragen dan 15 meter.</text:p>
              </text:list-item>
              <text:list-item text:style-override="id1-3-2-2-1-166-2">
                <text:number>2.</text:number>
                <text:p text:style-name="al">Indien het bouwwerk aan meer dan een weg grenst en deze wegen op verschillende hoogten liggen, geldt de hoogte ten opzichte van de laagst gelegen weg.</text:p>
                <text:p text:style-name="al"/>
              </text:list-item>
            </text:list>
            <text:p text:style-name="al">*Artikel 2.5.25 Hoogte van bouwwerken op niet aan een weg grenzende terreinen*</text:p>
            <text:list text:style-name="id1-3-2-2-1-168">
              <text:list-item text:style-override="id1-3-2-2-1-168-1">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1-168-2">
                <text:number>2.</text:number>
                <text:p text:style-name="al">Het bevoegd gezag kan de omgevingsvergunning verlenen in afwijking van het bepaalde in het eerste lid, indien de aard en de ligging van de omringende bebouwing hiervoor geen beletsel vormen.</text:p>
                <text:p text:style-name="al"/>
              </text:list-item>
            </text:list>
            <text:p text:style-name="al">*Artikel 2.5.26 Wijze van meten van de hoogte van bouwwerken*</text:p>
            <text:list text:style-name="id1-3-2-2-1-170">
              <text:list-item text:style-override="id1-3-2-2-1-170-1">
                <text:number>1.</text:number>
                <text:p text:style-name="al">De hoogte van een bouwwerk of van een gevel of van een ander buitenvlak van een bouwwerk moet worden gemeten ten opzichte van straatpeil.</text:p>
              </text:list-item>
              <text:list-item text:style-override="id1-3-2-2-1-170-2">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p text:style-name="al">*Artikel 2.5.27 Toegelaten afwijkingen van de toegelaten bouwhoogte*</text:p>
            <text:p text:style-name="al">Het bepaalde in artikel 2.5.20 eerste lid, artikel 2.5.21, eerste en derde lid, artikel 2.5.22 eerste lid, artikel 2.5.23 en artikel 2.5.24 is niet van toepassing op:</text:p>
            <text:list text:style-name="id1-3-2-2-1-173">
              <text:list-item text:style-override="id1-3-2-2-1-173-1">
                <text:number>•</text:number>
                <text:p text:style-name="al">a. 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1-173-2">
                <text:number>•</text:number>
                <text:p text:style-name="al">b. het gedeeltelijk vernieuwen of veranderen van bouwwerken, anders dan het aanbrengen van veranderingen van niet-ingrijpende aard, als bedoeld in artikel 3, onderdeel 7 van bijlage II bij het Besluit omgevingsrecht;</text:p>
              </text:list-item>
              <text:list-item text:style-override="id1-3-2-2-1-173-3">
                <text:number>•</text:number>
                <text:p text:style-name="al">c. 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1-173-4">
                <text:number>•</text:number>
                <text:p text:style-name="al">d. plaatselijke verhogingen met geen grotere breedte dan 0,60 meter.</text:p>
                <text:p text:style-name="al"/>
              </text:list-item>
            </text:list>
            <text:p text:style-name="al">*Artikel 2.5.28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1-176">
              <text:list-item text:style-override="id1-3-2-2-1-176-1">
                <text:number>•</text:number>
                <text:p text:style-name="al">a. gebouwen voor openbaar nut, scholen, kerken, schouwburgen en andere gebouwen bestemd voor het houden van bijeenkomsten en vergaderingen;</text:p>
              </text:list-item>
              <text:list-item text:style-override="id1-3-2-2-1-176-2">
                <text:number>•</text:number>
                <text:p text:style-name="al">b. gebouwen bestemd voor woon-, kantoor- of winkeldoeleinden, indien de welstand bij het toestaan van de afwijking is gebaat;</text:p>
              </text:list-item>
              <text:list-item text:style-override="id1-3-2-2-1-176-3">
                <text:number>•</text:number>
                <text:p text:style-name="al">c. gebouwen bestemd voor het uitoefenen van een bedrijf op een handels- en industrieterrein;</text:p>
              </text:list-item>
              <text:list-item text:style-override="id1-3-2-2-1-176-4">
                <text:number>•</text:number>
                <text:p text:style-name="al">d. agrarische bedrijfsgebouwen;</text:p>
              </text:list-item>
              <text:list-item text:style-override="id1-3-2-2-1-176-5">
                <text:number>•</text:number>
                <text:p text:style-name="al">e. het geheel of gedeeltelijk veranderen of vergroten van een bouwwerk, anders dan bedoeld in artikel 3, onderdeel 7 van bijlage II bij het Besluit omgevingsrecht, en indien: </text:p>
                <text:list text:style-name="id1-3-2-2-1-176-5-3">
                  <text:list-item text:style-override="id1-3-2-2-1-176-5-3-1">
                    <text:number>∘</text:number>
                    <text:p text:style-name="al">1. de bestaande belendende gebouwen de maximale bouwhoogte overschrijden en de welstand bij het toestaan van de afwijking is gebaat;</text:p>
                  </text:list-item>
                  <text:list-item text:style-override="id1-3-2-2-1-176-5-3-2">
                    <text:number>∘</text:number>
                    <text:p text:style-name="al">2. bij het overschrijden van bestaande uitwendige hoogteafmetingen andere hoogteafmetingen kleiner worden dan de bestaande;</text:p>
                  </text:list-item>
                </text:list>
              </text:list-item>
              <text:list-item text:style-override="id1-3-2-2-1-176-6">
                <text:number>•</text:number>
                <text:p text:style-name="al">f. 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1-176-7">
                <text:number>•</text:number>
                <text:p text:style-name="al">g. topgevels, breder dan 6 meter en gevelverhogingen van soortgelijke aard;</text:p>
              </text:list-item>
              <text:list-item text:style-override="id1-3-2-2-1-176-8">
                <text:number>•</text:number>
                <text:p text:style-name="al">h. plaatselijke verhogingen met een grotere breedte dan 0,60 meter;</text:p>
              </text:list-item>
              <text:list-item text:style-override="id1-3-2-2-1-176-9">
                <text:number>•</text:number>
                <text:p text:style-name="al">i. 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1-176-10">
                <text:number>•</text:number>
                <text:p text:style-name="al">j. draagconstructies voor een reclame;</text:p>
              </text:list-item>
              <text:list-item text:style-override="id1-3-2-2-1-176-11">
                <text:number>•</text:number>
                <text:p text:style-name="al">k. vrijstaande schoorstenen;</text:p>
              </text:list-item>
              <text:list-item text:style-override="id1-3-2-2-1-176-12">
                <text:number>•</text:number>
                <text:p text:style-name="al">l. 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p text:style-name="al"/>
              </text:list-item>
            </text:list>
            <text:p text:style-name="al">*Artikel 2.5.29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1-179">
              <text:list-item text:style-override="id1-3-2-2-1-179-1">
                <text:number>•</text:number>
                <text:p text:style-name="al">a. er voor het betreffende gebied geen bestemmingsplan of beheersverordening of projectbesluit van kracht is;</text:p>
              </text:list-item>
              <text:list-item text:style-override="id1-3-2-2-1-179-2">
                <text:number>•</text:number>
                <text:p text:style-name="al">b. geen van de aanhoudingsgronden zoals genoemd in artikel 3.3 van de Wet algemene bepalingen omgevingsrecht  van toepassing is;</text:p>
              </text:list-item>
              <text:list-item text:style-override="id1-3-2-2-1-179-3">
                <text:number>•</text:number>
                <text:p text:style-name="al">c. de activiteit in overeenstemming is met in voorbereiding zijnde toekomstig ruimtelijk beleid;</text:p>
              </text:list-item>
              <text:list-item text:style-override="id1-3-2-2-1-179-4">
                <text:number>•</text:number>
                <text:p text:style-name="al">d. de activiteit niet in strijd is met een goede ruimtelijke ordening, en</text:p>
              </text:list-item>
              <text:list-item text:style-override="id1-3-2-2-1-179-5">
                <text:number>•</text:number>
                <text:p text:style-name="al">e. de motivering van het besluit een goede ruimtelijke onderbouwing bevat.</text:p>
                <text:p text:style-name="al"/>
              </text:list-item>
            </text:list>
            <text:p text:style-name="al">*Artikel 2.5.30 Parkeergelegenheid en laad- en losmogelijkheden bij of in gebouwen*</text:p>
            <text:list text:style-name="id1-3-2-2-1-181">
              <text:list-item text:style-override="id1-3-2-2-1-181-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1-181-2">
                <text:number>2.</text:number>
                <text:p text:style-name="al">De in het eerste lid bedoelde ruimte voor het parkeren van auto's moet afmetingen hebben die zijn afgestemd op gangbare personenauto's. Aan deze eis wordt geacht te zijn voldaan:</text:p>
                <text:list text:style-name="id1-3-2-2-1-181-2-3">
                  <text:list-item text:style-override="id1-3-2-2-1-181-2-3-1">
                    <text:number>∘</text:number>
                    <text:p text:style-name="al">a. indien de afmetingen van bedoelde parkeerruimten ten minste 1,80 m bij 5,00 m en ten hoogste 3,25 m bij 6,00 m bedragen;</text:p>
                  </text:list-item>
                  <text:list-item text:style-override="id1-3-2-2-1-181-2-3-2">
                    <text:number>∘</text:number>
                    <text:p text:style-name="al">b. indien de afmetingen van een gereserveerde parkeerruimte voor een gehandicapte - voorzover die ruimte niet in de lengterichting aan een trottoir grenst - ten minste 3,50 m bij 5,00 m bedragen.</text:p>
                  </text:list-item>
                </text:list>
              </text:list-item>
              <text:list-item text:style-override="id1-3-2-2-1-181-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1-181-4">
                <text:number>4.</text:number>
                <text:p text:style-name="al">Het bevoegd gezag kan de omgevingsvergunning verlenen in afwijking van het bepaalde in het eerste en het derde lid:</text:p>
                <text:list text:style-name="id1-3-2-2-1-181-4-3">
                  <text:list-item text:style-override="id1-3-2-2-1-181-4-3-1">
                    <text:number>∘</text:number>
                    <text:p text:style-name="al">a. indien het voldoen aan die bepalingen door bijzondere omstandigheden op overwegende bezwaren stuit; of</text:p>
                  </text:list-item>
                  <text:list-item text:style-override="id1-3-2-2-1-181-4-3-2">
                    <text:number>∘</text:number>
                    <text:p text:style-name="al">b. voor zover op andere wijze in de nodige parkeer- of stallingruimte, dan wel laad- of losruimte wordt voorzien.</text:p>
                    <text:p text:style-name="al"/>
                  </text:list-item>
                </text:list>
              </text:list-item>
            </text:list>
            <text:p text:style-name="al">Paragraaf 6 Voorschriften inzake brandveiligheidinstallaties en vluchtrouteaanduidingen</text:p>
            <text:p text:style-name="al">(vervallen) </text:p>
            <text:p text:style-name="al"/>
            <text:p text:style-name="al">Paragraaf 7 Aansluitplicht op de nutsvoorzieningen</text:p>
            <text:p text:style-name="al"/>
            <text:p text:style-name="al">Artikel 2.7.1 Eis tot aansluiting aan de waterleiding</text:p>
            <text:p text:style-name="al"> (vervallen) </text:p>
            <text:p text:style-name="al"/>
            <text:p text:style-name="al">Artikel 2.7.2 Eis tot aansluiting aan het elektriciteitsnet</text:p>
            <text:p text:style-name="al">(vervallen)</text:p>
            <text:p text:style-name="al"/>
            <text:p text:style-name="al">Artikel 2.7.3 Eis tot aansluiting aan het aardgasnet</text:p>
            <text:p text:style-name="al">(vervallen)</text:p>
            <text:p text:style-name="al"/>
            <text:p text:style-name="al">Artikel 2.7.3A (facultatief) Eis tot aansluiting aan de publieke voorziening voor verwarming</text:p>
            <text:p text:style-name="al">(vervallen)</text:p>
            <text:p text:style-name="al"/>
            <text:p text:style-name="al">Artikel 2.7.4 Eis tot aansluiting aan de openbare riolering</text:p>
            <text:p text:style-name="al">(vervallen)</text:p>
            <text:p text:style-name="al"/>
            <text:p text:style-name="al">Artikel 2.7.5 Aansluiting anders dan aan de openbare riolering</text:p>
            <text:p text:style-name="al">(vervallen)</text:p>
            <text:p text:style-name="al"/>
            <text:p text:style-name="al">Artikel 2.7.6 Kwaliteit en dimensionering van de buitenriolering op erven en terreinen</text:p>
            <text:p text:style-name="al">(vervallen)</text:p>
            <text:p text:style-name="al"/>
            <text:p text:style-name="al">Artikel 2.7.7 Wijze van meten van de afstand tot de leidingen van het openbare net van de nutsvoorzieningen</text:p>
            <text:p text:style-name="al">(vervallen)</text:p>
            <text:p text:style-name="al"/>
            <text:p text:style-name="al">3 De melding</text:p>
            <text:p text:style-name="al">Artikel 3.1 De wijze van melden</text:p>
            <text:p text:style-name="al">(vervallen)</text:p>
            <text:p text:style-name="al"/>
            <text:p text:style-name="al">Artikel 3.2 Welstandscriteria</text:p>
            <text:p text:style-name="al">(vervallen)</text:p>
            <text:p text:style-name="al"/>
            <text:p text:style-name="al">4 Plichten tijdens en bij voltooiing van de bouw en bij ingebruikneming van een bouwwerk</text:p>
            <text:p text:style-name="al">Artikel 4.1 Intrekking bouwvergunning bij niet-tijdige start of tussentijdse staking van bouwwerkzaamheden</text:p>
            <text:p text:style-name="al">(vervallen).</text:p>
            <text:p text:style-name="al"/>
            <text:p text:style-name="al">Artikel 4.2 Op het bouwterrein verplicht aanwezige bescheiden</text:p>
            <text:p text:style-name="al">(vervallen).</text:p>
            <text:p text:style-name="al"/>
            <text:p text:style-name="al">Artikel 4.3 Wijzigingen in gegevens bouwregistratie (vervallen)</text:p>
            <text:p text:style-name="al"/>
            <text:p text:style-name="al">Artikel 4.4 Het uitzetten van de bouw</text:p>
            <text:p text:style-name="al">(vervallen)</text:p>
            <text:p text:style-name="al"/>
            <text:p text:style-name="al">Artikel 4.5 Kennisgeving aan het bouwtoezicht van start van (onderdelen van) de bouwwerkzaamheden</text:p>
            <text:p text:style-name="al">(vervallen)</text:p>
            <text:p text:style-name="al"/>
            <text:p text:style-name="al">Artikel 4.6 Opmetingen, ontgravingen, opbrekingen en onderzoekingen</text:p>
            <text:p text:style-name="al">(vervallen)</text:p>
            <text:p text:style-name="al"/>
            <text:p text:style-name="al">Artikel 4.7 Bemalen van bouwputten</text:p>
            <text:p text:style-name="al">(vervallen)</text:p>
            <text:p text:style-name="al"/>
            <text:p text:style-name="al">Artikel 4.8 Veiligheid op het bouwterrein</text:p>
            <text:p text:style-name="al">(vervallen)</text:p>
            <text:p text:style-name="al"/>
            <text:p text:style-name="al">Artikel 4.9 Afscheiding van het bouwterrein</text:p>
            <text:p text:style-name="al">(vervallen)</text:p>
            <text:p text:style-name="al"/>
            <text:p text:style-name="al">Artikel 4. 9A Gebruik openbare wegen, paden en terreinen</text:p>
            <text:list text:style-name="id1-3-2-2-1-246">
              <text:list-item text:style-override="id1-3-2-2-1-246-1">
                <text:number>1.</text:number>
                <text:p text:style-name="al">Het in gebruik nemen van openbare wegen, paden en terreinen buiten het bouwterrein voor opslag van materieel is zonder schriftelijke toestemming van burgemeester en wethouders verboden. Een uitgewerkte aanvraag (met plattegrond) dient tijdig, doch tenminste vier weken voor aanvang van de bouw te worden ingediend bij de sector grondgebied van de gemeente. Voor het in gebruik nemen van gemeentegrond is precario verschuldigd. </text:p>
              </text:list-item>
              <text:list-item text:style-override="id1-3-2-2-1-246-2">
                <text:number>2.</text:number>
                <text:p text:style-name="al">Wegen, paden en openbare terreinen die bij het uitvoeren van werkzaamheden zijn vervuild of beschadigd zijn geraakt, worden door de vergunninghouder terstond hersteld/ gereinigd. </text:p>
                <text:p text:style-name="al"/>
              </text:list-item>
            </text:list>
            <text:p text:style-name="al">Artikel 4.10 Veiligheid van hulpmiddelen en het voorkomen van hinder</text:p>
            <text:p text:style-name="al">(vervallen)</text:p>
            <text:p text:style-name="al"/>
            <text:p text:style-name="al">Artikel 4.11 Bouwafval</text:p>
            <text:p text:style-name="al">(vervallen)</text:p>
            <text:p text:style-name="al"/>
            <text:p text:style-name="al">Artikel 4.12 Gereedmelding van (onderdelen van) de bouwwerkzaamheden</text:p>
            <text:p text:style-name="al">(vervallen) </text:p>
            <text:p text:style-name="al"/>
            <text:p text:style-name="al">Artikel 4.13 Melden van werken bij lage temperaturen</text:p>
            <text:p text:style-name="al">(vervallen)</text:p>
            <text:p text:style-name="al"/>
            <text:p text:style-name="al">Artikel 4.14 Verbod tot ingebruikneming</text:p>
            <text:p text:style-name="al">(vervallen)</text:p>
            <text:p text:style-name="al"/>
            <text:p text:style-name="al">5 Staat van open erven en terreinen, aansluiting op de nutsvoorzieningen en het weren van schadelijk en hinderlijk gedierte</text:p>
            <text:p text:style-name="al"/>
            <text:p text:style-name="al">Paragraaf 1 Staat van open erven en terreinen</text:p>
            <text:p text:style-name="al">Artikel 5.1.1 Staat van onderhoud van open erven en terreinen</text:p>
            <text:p text:style-name="al">(vervallen)</text:p>
            <text:p text:style-name="al"/>
            <text:p text:style-name="al">Artikel 5.1.2 Bereikbaarheid van gebouwen voor wegverkeer. Brandblusvoorzieningen</text:p>
            <text:p text:style-name="al">(vervallen)</text:p>
            <text:p text:style-name="al"/>
            <text:p text:style-name="al">Artikel 5.1.3 Bereikbaarheid van gebouwen voor gehandicapten</text:p>
            <text:p text:style-name="al">(vervallen)</text:p>
            <text:p text:style-name="al"/>
            <text:p text:style-name="al">Paragraaf 2 Staat van brandveiligheidinstallaties en vluchtrouteaanduidingen</text:p>
            <text:p text:style-name="al">(vervallen)</text:p>
            <text:p text:style-name="al"/>
            <text:p text:style-name="al">Paragraaf 3 Aansluiting op de nutsvoorzieningen</text:p>
            <text:p text:style-name="al">Artikel 5.3.1 Eis tot aansluiting aan de waterleiding</text:p>
            <text:p text:style-name="al">(vervallen)</text:p>
            <text:p text:style-name="al"/>
            <text:p text:style-name="al">Artikel 5.3.2 Eis tot aansluiting aan het elektriciteitsnet</text:p>
            <text:p text:style-name="al">(vervallen)</text:p>
            <text:p text:style-name="al"/>
            <text:p text:style-name="al">Artikel 5.3.3 Eis tot aansluiting aan het aardgasnet</text:p>
            <text:p text:style-name="al">(vervallen)</text:p>
            <text:p text:style-name="al"/>
            <text:p text:style-name="al">Artikel 5.3.4 Eis tot aansluiting aan de openbare riolering</text:p>
            <text:p text:style-name="al">(vervallen)</text:p>
            <text:p text:style-name="al"/>
            <text:p text:style-name="al">Artikel 5.3.5 Aansluiting anders dan aan de openbare riolering</text:p>
            <text:p text:style-name="al">(vervallen) </text:p>
            <text:p text:style-name="al"/>
            <text:p text:style-name="al">Artikel 5.3.6 Kwaliteit en dimensionering van de buitenriolering op erven en terreinen</text:p>
            <text:p text:style-name="al">(vervallen) </text:p>
            <text:p text:style-name="al"/>
            <text:p text:style-name="al">Artikel 5.3.7 Wijze van meten van de afstand tot de leidingen van het openbare net van de nutsvoorzieningen</text:p>
            <text:p text:style-name="al">(vervallen)</text:p>
            <text:p text:style-name="al"/>
            <text:p text:style-name="al">Paragraaf 4 Het weren van schadelijk of hinderlijk gedierte. Reinheid</text:p>
            <text:p text:style-name="al">Artikel 5.4.1 Preventie</text:p>
            <text:p text:style-name="al">(vervallen)</text:p>
            <text:p text:style-name="al"/>
            <text:p text:style-name="al">6 Brandveilig gebruik</text:p>
            <text:p text:style-name="al">(vervallen)</text:p>
            <text:p text:style-name="al"/>
            <text:p text:style-name="al">7 Overige gebruiksbepalingen</text:p>
            <text:p text:style-name="al"/>
            <text:p text:style-name="al">Paragraaf 1 Overbevolking</text:p>
            <text:p text:style-name="al">Artikel 7.1.1 Overbevolking van woningen</text:p>
            <text:p text:style-name="al">(vervallen)</text:p>
            <text:p text:style-name="al"/>
            <text:p text:style-name="al">Artikel 7.1.2 Overbevolking van woonwagens</text:p>
            <text:p text:style-name="al">(vervallen) </text:p>
            <text:p text:style-name="al"/>
            <text:p text:style-name="al">Paragraaf 2 Staken van het gebruik</text:p>
            <text:p text:style-name="al">Artikel 7.2.1 Verbod tot gebruik bij bouwvalligheid</text:p>
            <text:p text:style-name="al">(vervallen) </text:p>
            <text:p text:style-name="al"/>
            <text:p text:style-name="al">Artikel 7.2.2 Staken van gebruik wegens gebrek aan veiligheid en gebrek aan hygiëne</text:p>
            <text:p text:style-name="al">(vervallen).</text:p>
            <text:p text:style-name="al"/>
            <text:p text:style-name="al">Artikel 7.2.3 Staken van het gebruik van een woonwagen</text:p>
            <text:p text:style-name="al">(vervallen).</text:p>
            <text:p text:style-name="al"/>
            <text:p text:style-name="al">Paragraaf 3 Gebruik van bouwwerken, open erven en terreinen</text:p>
            <text:p text:style-name="al">Artikel 7.3.1 Vergunningsplicht nachtverblijf</text:p>
            <text:p text:style-name="al">(vervallen)</text:p>
            <text:p text:style-name="al"/>
            <text:p text:style-name="al">Artikel 7.3.2 Hinder</text:p>
            <text:p text:style-name="al">(vervallen)</text:p>
            <text:p text:style-name="al"/>
            <text:p text:style-name="al">Paragraaf 4 Het weren van schadelijk of hinderlijk gedierte. Reinheid</text:p>
            <text:p text:style-name="al">Artikel 7.4.1 Preventie</text:p>
            <text:p text:style-name="al">(vervallen) </text:p>
            <text:p text:style-name="al"/>
            <text:p text:style-name="al">Paragraaf 5 Watergebruik</text:p>
            <text:p text:style-name="al">Artikel 7.5.1 Verboden gebruik van water</text:p>
            <text:p text:style-name="al">(vervallen)</text:p>
            <text:p text:style-name="al"/>
            <text:p text:style-name="al">Paragraaf 6 Installaties</text:p>
            <text:p text:style-name="al">Artikel 7.6.1 Gebruiksgereed houden van installaties</text:p>
            <text:p text:style-name="al">(vervallen)</text:p>
            <text:p text:style-name="al"/>
            <text:p text:style-name="al">8 Slopen: het geheel of gedeeltelijk afbreken van een bouwwerk</text:p>
            <text:p text:style-name="al"/>
            <text:p text:style-name="al">Paragraaf 1 Omgevingsvergunning voor het slopen</text:p>
            <text:p text:style-name="al">Artikel 8.1.1 Omgevingsvergunning voor het slopen</text:p>
            <text:p text:style-name="al">(vervallen) </text:p>
            <text:p text:style-name="al"/>
            <text:p text:style-name="al">Artikel 8.1.2 Aanvraag sloopvergunning</text:p>
            <text:p text:style-name="al">(vervallen).</text:p>
            <text:p text:style-name="al"/>
            <text:p text:style-name="al">Artikel 8.1.3 In behandeling nemen</text:p>
            <text:p text:style-name="al">(vervallen).</text:p>
            <text:p text:style-name="al"/>
            <text:p text:style-name="al">Artikel 8.1.4 Termijn van beslissing</text:p>
            <text:p text:style-name="al">(vervallen).</text:p>
            <text:p text:style-name="al"/>
            <text:p text:style-name="al">Artikel 8.1.5 Samenloop van slopen en bouwen</text:p>
            <text:p text:style-name="al">(vervallen).</text:p>
            <text:p text:style-name="al"/>
            <text:p text:style-name="al">Artikel 8.1.6 Weigeren omgevingsvergunning voor het slopen</text:p>
            <text:p text:style-name="al">(vervallen)</text:p>
            <text:p text:style-name="al"/>
            <text:p text:style-name="al">Artikel 8.1.7 Intrekken omgevingsvergunning voor het slopen</text:p>
            <text:p text:style-name="al">(vervallen) </text:p>
            <text:p text:style-name="al"/>
            <text:p text:style-name="al">Paragraaf 2 Uitzonderingen op het vereiste van een omgevingsvergunning voor het slopen</text:p>
            <text:p text:style-name="al">Artikel 8.2.1 Sloopmelding</text:p>
            <text:p text:style-name="al">(vervallen)</text:p>
            <text:p text:style-name="al"/>
            <text:p text:style-name="al">Artikel 8.2.2 Overige uitzonderingen op het vereiste van een omgevingsvergunning voor het slopen</text:p>
            <text:p text:style-name="al">(vervallen) </text:p>
            <text:p text:style-name="al"/>
            <text:p text:style-name="al">Paragraaf 3 Verplichtingen tijdens het slopen</text:p>
            <text:p text:style-name="al">Artikel 8.3.1 Veiligheid op sloopterrein</text:p>
            <text:p text:style-name="al">(vervallen)</text:p>
            <text:p text:style-name="al"/>
            <text:p text:style-name="al">Artikel 8.3.2 Op het sloopterrein verplicht aanwezige bescheiden</text:p>
            <text:p text:style-name="al">(vervallen)</text:p>
            <text:p text:style-name="al"/>
            <text:p text:style-name="al">Artikel 8.3.3 Plichten van de houder van de omgevingsvergunning voor het slopen</text:p>
            <text:p text:style-name="al">(vervallen)</text:p>
            <text:p text:style-name="al"/>
            <text:p text:style-name="al">Artikel 8.3.4 Plichten van degene die sloopt</text:p>
            <text:p text:style-name="al">(vervallen)</text:p>
            <text:p text:style-name="al"/>
            <text:p text:style-name="al">Artikel 8.3.5 Wijze van slopen, verpakken en opslaan van asbest</text:p>
            <text:p text:style-name="al">(vervallen) </text:p>
            <text:p text:style-name="al"/>
            <text:p text:style-name="al">Artikel 8.3.6 Plichten ten aanzien van de sloop van tuinbouwkassen</text:p>
            <text:p text:style-name="al">(vervallen)</text:p>
            <text:p text:style-name="al"/>
            <text:p text:style-name="al">Paragraaf 4 Vrij slopen</text:p>
            <text:p text:style-name="al">Artikel 8.4.1 Sloopafval algemeen</text:p>
            <text:p text:style-name="al">(vervallen)</text:p>
            <text:p text:style-name="al"/>
            <text:p text:style-name="al">9.Monumenten en welstand</text:p>
            <text:p text:style-name="al"/>
            <text:p text:style-name="al">Artikel 9.1 De advisering door de Welstands- en Monumentencommissie Edam-Volendam</text:p>
            <text:list text:style-name="id1-3-2-2-1-401">
              <text:list-item text:style-override="id1-3-2-2-1-401-1">
                <text:number>1.</text:number>
                <text:p text:style-name="al">De Welstands- en Monumentencommissie Edam-Volendam (verder in deze regeling te noemen ‘commissie’) adviseert het bevoegd gezag naar aanleiding van een verzoek.</text:p>
              </text:list-item>
              <text:list-item text:style-override="id1-3-2-2-1-401-2">
                <text:number>2.</text:number>
                <text:p text:style-name="al">a. <text:span text:style-name="nadrukcur">Welstandsadvisering</text:span>. De advisering over redelijke eisen van welstand is opgedragen aan de Stichting Welstandszorg Noord-Holland, voorzover deze advisering niet aan de ambtelijk plantoetser is opgedragen; de commissie functioneert in deze als welstandscommissie zoals bedoeld in artikel 1 lid 1 sub n van de Woningwet.</text:p>
              </text:list-item>
              <text:list-item text:style-override="id1-3-2-2-1-401-3">
                <text:number>b.</text:number>
                <text:p text:style-name="al">
                <text:span text:style-name="nadrukcur">Monumentenadvies</text:span>. De advisering over de bescherming van monumentale waarden van bouwwerken, structuren of gebieden is, binnen het gestelde in artikel 2.1 van het Reglement op de Welstands- en Monumentencommissie, opgedragen aan de Stichting Welstandszorg Noord-Holland; de commissie functioneert in deze onder meer als commissie zoals bedoeld in artikel 15 lid 1 van de Monumentenwet 1988.</text:p>
              </text:list-item>
              <text:list-item text:style-override="id1-3-2-2-1-401-4">
                <text:number>3.</text:number>
                <text:p text:style-name="al">Overeenkomstig artikel 12b Woningwet baseert de welstandscommissie, of indien van toepassing de ambtelijk plantoetser, het welstandadvies op de criteria die zijn vastgelegd in de welstandsnota. Het welstandadvies mag, overeenkomstig de vigerende jurisprudentie, ook op andere beleidsdocumenten m.b.t. de welstand, waaronder beeldkwaliteitsplannen, worden gebaseerd. Indien toepassing van de beleidscriteria voor welstand leidt tot strijd met het bestemmingsplan of in de bouwverordening opgenomen bepalingen van stedenbouwkundige aard, blijven overeenkomstig het gestelde in artikel 12 lid 3 van de Woningwet de welstandscriteria buiten toepassing.</text:p>
              </text:list-item>
              <text:list-item text:style-override="id1-3-2-2-1-401-5">
                <text:number>4.</text:number>
                <text:p text:style-name="al">De commissie baseert haar monumentenadvies op de criteria inzake de bescherming van monumenten, of de criteria inzake de bescherming van een beschermd stads- of dorpsgezicht zoals onder meer verwoord in de Erfgoedverordening Zeevang, de Erfgoedverordening Edam-Volendam of de specifieke criteria uit een bestemmingsplan of beheersverordening met betrekking tot bescherming van monumenten of gebieden. Bij het uitbrengen van haar adviezen laat de commissie zich leiden door het beleid en overwegingen van geschiedkundig, volkskundig, cultuurhistorisch, bouwhistorisch, archeologisch of wetenschappelijk belang, alsmede overwegingen die verband houden met uiterlijke verschijningsvormen.</text:p>
              </text:list-item>
              <text:list-item text:style-override="id1-3-2-2-1-401-6">
                <text:number>5.</text:number>
                <text:p text:style-name="al">Het reglement van orde op de commissie dat als bijlage 9 bij deze verordening is vastgesteld, bevat, binnen het gestelde in de voorgaande leden, een nadere taakomschrijving van de commissie.</text:p>
              </text:list-item>
            </text:list>
            <text:p text:style-name="al"/>
            <text:p text:style-name="al">Artikel 9.1a Welstandsadvisering door de ambtelijk plantoetser</text:p>
            <text:list text:style-name="id1-3-2-2-1-404">
              <text:list-item text:style-override="id1-3-2-2-1-404-1">
                <text:number/>
                <text:p text:style-name="al"/>
              </text:list-item>
              <text:list-item text:style-override="id1-3-2-2-1-404-2">
                <text:number/>
                <text:p text:style-name="al"/>
              </text:list-item>
            </text:list>
            <text:p text:style-name="al">
            <text:span text:style-name="nadrukvet">1.</text:span> In de gevallen waarin het bevoegd gezag <text:span text:style-name="nadrukcur">geen</text:span> gebruik wenst te maken van haar bevoegdheid om welstandsadvies te vragen aan de commissie als welstands-adviseur omtrent de a anvraag omgevingsvergunning voor de activiteit bouwen, kan zij de welstands-advisering over een bouwplan opdragen aan een ambtelijk plantoetser. </text:p>
            <text:p text:style-name="al">
            <text:span text:style-name="nadrukvet">2. </text:span> De ambteli jk plantoetser wordt aangewezen door het college van burgemeester en wethouders. </text:p>
            <text:p text:style-name="al">
            <text:span text:style-name="nadrukvet">3. </text:span>De ambtelijk plantoetser adviseert bij vooroverleg en bij officiële aanvragen omtrent de verlening van een omgevingsvergunning met betrekking tot de activiteit bouwen ; het betreft bouwplannen : </text:p>
            <text:p text:style-name="al">
            <text:span text:style-name="nadrukvet">- </text:span>die geen be trekking hebben op een rijks- gemeentelijk of provinciaal monument; </text:p>
            <text:p text:style-name="al">
            <text:span text:style-name="nadrukvet">- </text:span>die niet zijn gelegen in bijzondere beschermings g ebieden (waaronder de bijzondere gebieden A1, A2, A3 en B) binnen het Stadsgezicht Edam en gebied B1 Attentiegebied Oude Kom Volendam) zoals die in de welstandsnota zijn aangewezen, en; </text:p>
            <text:p text:style-name="al">
            <text:span text:style-name="nadrukvet">- </text:span>die passen binnen de criteria uit het welstandsbeleid zoals onder meer verwoord in de welstandsnota, of ; </text:p>
            <text:p text:style-name="al">
            <text:span text:style-name="nadrukvet">- </text:span>waarvan het oordeel van de welstandscommissie (door eerdere beoordeling van een ( ontwerp ) plan, doordat het plan een navolging van een recent door de commissie goedgek eurd plan binnen hetzelfde welstandsgebied betreft of om andere redenen) als bekend mag worden verondersteld. </text:p>
            <text:p text:style-name="al"/>
            <text:p text:style-name="al">Artikel 9.2 Samenstelling van de commissie</text:p>
            <text:list text:style-name="id1-3-2-2-1-414">
              <text:list-item text:style-override="id1-3-2-2-1-414-1">
                <text:number>1.</text:number>
                <text:p text:style-name="al">De commissie als bedoeld in artikel 9.1, tweede lid, bestaat uit ten minste drie leden</text:p>
              </text:list-item>
              <text:list-item text:style-override="id1-3-2-2-1-414-2">
                <text:number>2.</text:number>
                <text:p text:style-name="al">De <text:span text:style-name="nadrukcur">reguliere</text:span><text:span text:style-name="nadrukcur"> commissie</text:span> bestaat uit;</text:p>
                <text:list text:style-name="id1-3-2-2-1-414-2-3">
                  <text:list-item text:style-override="id1-3-2-2-1-414-2-3-1">
                    <text:number>•</text:number>
                    <text:p text:style-name="al">een voorzitter, op voordracht van Stichting Welstandszorg Noord-Holland;</text:p>
                  </text:list-item>
                  <text:list-item text:style-override="id1-3-2-2-1-414-2-3-2">
                    <text:number>•</text:number>
                    <text:p text:style-name="al">twee architectenleden, op voordracht van Stichting Welstandszorg Noord-Holland;</text:p>
                  </text:list-item>
                </text:list>
              </text:list-item>
              <text:list-item text:style-override="id1-3-2-2-1-414-3">
                <text:number>3.</text:number>
                <text:p text:style-name="al">De<text:span text:style-name="nadrukcur"> uitgebreide commissie</text:span>bestaat uit: de<text:span text:style-name="nadrukcur"> reguliere</text:span><text:span text:style-name="nadrukcur"> commissie </text:span>uitgebreid met; een <text:span text:style-name="nadrukcur">monumentendeskundige</text:span>, op voordracht van Stichting Welstandszorg Noord-Holland, op afroep toe te voegen in gevallen waarin specifieke deskundigheid op het gebied van monumenten is vereist;</text:p>
              </text:list-item>
            </text:list>
            <text:list text:style-name="id1-3-2-2-1-415">
              <text:list-item text:style-override="id1-3-2-2-1-415-1">
                <text:number>4.</text:number>
                <text:p text:style-name="al">
                <text:span text:style-name="nadrukcur">De Grote C</text:span>
                <text:span text:style-name="nadrukcur">ommissie</text:span>: voorzover het bevoegd gezag dit wenselijk acht wordt de uitgebreide commissie uitgebreid met:</text:p>
                <text:p text:style-name="al">•een of meerder burgerleden, op voordracht van de oudheidkundige vereniging van een van de woonkernen binnen het grondgebied van de gemeente. Het burgerlid wordt op afroep toegevoegd voor de behandeling van plannen in de welstandsnota aan te wijzen bijzondere gebieden waarvan de desbetreffende vereniging specifieke (cultuur)historische kennis heeft;</text:p>
              </text:list-item>
              <text:list-item text:style-override="id1-3-2-2-1-415-2">
                <text:number>5.</text:number>
                <text:p text:style-name="al">De voorzitter, architectleden en monumentendeskundige worden bij afwezigheid vervangen door een gekwalificeerde vervanger uit één van de overige onder de Stichting Welstandszorg Noord-Holland ressorterende commissies.</text:p>
              </text:list-item>
              <text:list-item text:style-override="id1-3-2-2-1-415-3">
                <text:number>6.</text:number>
                <text:p text:style-name="al">
                <text:span text:style-name="nadrukondlijn">Quorum</text:span>: </text:p>
              </text:list-item>
            </text:list>
            <text:p text:style-name="al">De <text:span text:style-name="nadrukcur">reguliere</text:span><text:span text:style-name="nadrukcur"> commissie</text:span> kan slechts adviezen uitbrengen indien tenminste twee leden of hun vervangers aanwezig zijn. </text:p>
            <text:p text:style-name="al">De <text:span text:style-name="nadrukcur">uitgebreide commissie</text:span> kan slechts adviezen uitbrengen indien tenminste twee leden van de reguliere commissie of hun vervangers en de monumentendeskundige of zijn vervanger aanwezig zijn. </text:p>
            <text:p text:style-name="al">De <text:span text:style-name="nadrukcur">Grote Commissie</text:span> kan slechts adviezen uitbrengen indien aan het quorum voor de uitgebreide commissie wordt voldaan en tevens het burgerlid van de historische vereniging die specifieke (cultuur)historische kennis heeft van het gebied waar het plan zal worden gerealiseerd of zijn vervanger aanwezig is.</text:p>
            <text:list text:style-name="id1-3-2-2-1-419">
              <text:list-item text:style-override="id1-3-2-2-1-419-1">
                <text:number>7.</text:number>
                <text:p text:style-name="al">a. Bouwactiviteiten zoals bedoeld in artikel 2.1 lid 1 onder a Wabo (niet tevens zijnde een activiteit zoals bedoeld in artikel 2.1 lid 1 onder b,g,f,h of artikel 2.2 lid 1 b of c van de Wabo) in reguliere welstandsgebieden die <text:span text:style-name="nadrukondlijn">niet</text:span> passen binnen de welstandscriteria worden behandeld door de <text:span text:style-name="nadrukcur">reguliere</text:span><text:span text:style-name="nadrukcur"> comm</text:span><text:span text:style-name="nadrukcur">issie</text:span>.</text:p>
              </text:list-item>
              <text:list-item text:style-override="id1-3-2-2-1-419-2">
                <text:number>b.</text:number>
                <text:p text:style-name="al">Plannen die betrekking hebben op een rijks- gemeentelijk of provinciaal monument die zijn gelegen <text:span text:style-name="nadrukondlijn">buiten</text:span> bijzondere beschermingsgebieden (waaronder de bijzondere gebieden A1, A2, A3 of-B binnen het stadsgezicht Edam en gebied B1 Attentiegebied Oude Kom Volendam zoals die in de welstandsnota zijn aangewezen, en de speciale beschermingszones op grond van het bestemmingsplan en/of de erfgoedverordening) worden behandeld door de <text:span text:style-name="nadrukcur">uitgebreide commissie.</text:span> Er wordt daarbij -binnen het gestelde in onder meer artikelen 2.1 en 9.1-9.4 van het reglement - een welstandsadvies, een monumentenadvies of een combinatie van beide adviezen uitgebracht. </text:p>
              </text:list-item>
              <text:list-item text:style-override="id1-3-2-2-1-419-3">
                <text:number>c.</text:number>
                <text:p text:style-name="al">Plannen die betrekking hebben op een rijks- gemeentelijk of provinciaal monument of die zijn gelegen <text:span text:style-name="nadrukondlijn">binnen</text:span> bijzondere beschermingsgebieden (waaronder de bijzondere gebieden A1, A2, A3 of-B binnen het stadsgezicht Edam en gebied B1 Attentiegebied Oude Kom Volendam zoals die in de welstandsnota zijn aangewezen, en de speciale beschermingszones op grond van het bestemmingsplan en/of de erfgoedverordening) worden behandeld door de <text:span text:style-name="nadrukcur">uitgebreide commissie.</text:span> Er wordt daarbij -binnen het gestelde in onder meer artikelen 2.1 en 9.1-9.4 van het reglement - een welstandsadvies, een monumentenadvies of een combinatie van beide adviezen uitgebracht. </text:p>
              </text:list-item>
              <text:list-item text:style-override="id1-3-2-2-1-419-4">
                <text:number>8.</text:number>
                <text:p text:style-name="al">De welstandscommissie wordt bijgestaan door een ambtelijk plantoelichter of diens plaatsvervanger.</text:p>
              </text:list-item>
              <text:list-item text:style-override="id1-3-2-2-1-419-5">
                <text:number>9.</text:number>
                <text:p text:style-name="al">Het reglement van orde op de commissie dat als bijlage 9 bij deze verordening is vastgesteld, bevat, binnen het gestelde in de voorgaande leden, nadere regels.</text:p>
                <text:p text:style-name="al"/>
              </text:list-item>
            </text:list>
            <text:p text:style-name="al">Artikel 9.3 Benoeming en zittingsduur</text:p>
            <text:list text:style-name="id1-3-2-2-1-421">
              <text:list-item text:style-override="id1-3-2-2-1-421-1">
                <text:number>1.</text:number>
                <text:p text:style-name="al">De voorzitter en leden van de commissie worden op voorstel van het college van burgemeester en wethouders benoemd en ontslagen door de gemeenteraad. </text:p>
              </text:list-item>
              <text:list-item text:style-override="id1-3-2-2-1-421-2">
                <text:number>2.</text:number>
                <text:p text:style-name="al">De leden van de commissie kunnen ten hoogste voor een termijn van drie jaar worden benoemd. Zij kunnen eenmaal worden herbenoemd voor een periode van ten hoogste drie jaar. (artikel 12 lid 4 Woningwet)</text:p>
              </text:list-item>
              <text:list-item text:style-override="id1-3-2-2-1-421-3">
                <text:number>3.</text:number>
                <text:p text:style-name="al">In afwijking van het tweede lid kan de monumentendeskundige onbeperkt worden herbenoemd. </text:p>
              </text:list-item>
              <text:list-item text:style-override="id1-3-2-2-1-421-4">
                <text:number>4.</text:number>
                <text:p text:style-name="al">Het reglement van orde op de commissie dat als bijlage 9 bij deze verordening is vastgesteld, bevat, binnen het gestelde in de voorgaande leden, nadere benoemingsprocedures. </text:p>
                <text:p text:style-name="al"/>
              </text:list-item>
            </text:list>
            <text:p text:style-name="al">Artikel 9.4 Jaarlijkse verantwoording</text:p>
            <text:list text:style-name="id1-3-2-2-1-423">
              <text:list-item text:style-override="id1-3-2-2-1-423-1">
                <text:number>1.</text:number>
                <text:p text:style-name="al">De commissie stelt ter uitvoering van artikel 12b lid 3 Woningwet jaarlijks voor de gemeenteraad een verslag op van haar werkzaamheden, genoemd het jaarverslag. </text:p>
              </text:list-item>
              <text:list-item text:style-override="id1-3-2-2-1-423-2">
                <text:number>2.</text:number>
                <text:p text:style-name="al">De commissie kan in haar jaarverslag aanbevelingen doen ten aanzien van het gemeentelijk ruimtelijk kwaliteitsbeleid in het algemeen en de aanpassing van de gemeentelijke welstandsnota of het gemeentelijke monumentenbeleid in het bijzonder. </text:p>
              </text:list-item>
              <text:list-item text:style-override="id1-3-2-2-1-423-3">
                <text:number>3.</text:number>
                <text:p text:style-name="al">Het reglement van orde op de commissie dat als bijlage 9 bij deze verordening is vastgesteld, bevat, binnen het gestelde in het eerste lid, nadere bepalingen over het jaarverslag. </text:p>
                <text:p text:style-name="al"/>
              </text:list-item>
            </text:list>
            <text:p text:style-name="al">Artikel 9.5 Termijn van advisering</text:p>
            <text:list text:style-name="id1-3-2-2-1-425">
              <text:list-item text:style-override="id1-3-2-2-1-425-1">
                <text:number>1.</text:number>
                <text:p text:style-name="al">Het reglement van orde op de commissie dat als bijlage 9 bij deze verordening is vastgesteld, bevat nadere bepalingen over de termijn van advisering.</text:p>
              </text:list-item>
              <text:list-item text:style-override="id1-3-2-2-1-425-2">
                <text:number>2.</text:number>
                <text:p text:style-name="al">Indien de commissie niet binnen de in het Reglement vermelde termijnen adviseert, beoordeelt het bevoegd gezag of het bouwwerk waarop de aanvraag betrekking heeft niet in strijd is met redelijke eisen van welstand dan wel niet in strijd is met de regelgeving omtrent Rijks-, en Gemeentelijke monumenten of de regelgeving omtrent het gemeentelijke archeologiebeleid. De commissie wordt van deze beoordeling in kennis gesteld.</text:p>
              </text:list-item>
            </text:list>
            <text:p text:style-name="al">Artikel 9.6 Openbaarheid van vergaderen en mondelinge toelichting</text:p>
            <text:list text:style-name="id1-3-2-2-1-427">
              <text:list-item text:style-override="id1-3-2-2-1-427-1">
                <text:number>1.</text:number>
                <text:p text:style-name="al">De behandeling van plannen door de commissie is openbaar. Indien het bevoegd gezag - al dan niet op verzoek van de aanvrager - besluit tot niet-openbare behandeling, dan dient het bevoegd gezag daaraan klemmende redenen op grond van artikel 10 van de Wet openbaarheid van bestuur ten grondslag te leggen. De openbaarheid geldt zowel voor de beraadslagingen, de beoordeling als de adviezen. </text:p>
              </text:list-item>
              <text:list-item text:style-override="id1-3-2-2-1-427-2">
                <text:number>2.</text:number>
                <text:p text:style-name="al">Het reglement van orde behorende bij deze verordening, bevat nadere bepalingen over de openbaarheid van vergaderen en de mondelinge toelichting. </text:p>
                <text:p text:style-name="al"/>
              </text:list-item>
            </text:list>
            <text:p text:style-name="al">Artikel 9.7 Vorm waarin het advies wordt uitgebracht</text:p>
            <text:list text:style-name="id1-3-2-2-1-429">
              <text:list-item text:style-override="id1-3-2-2-1-429-1">
                <text:number>1.</text:number>
                <text:p text:style-name="al">De welstandscommissie adviseert en motiveert haar advies schriftelijk.</text:p>
              </text:list-item>
              <text:list-item text:style-override="id1-3-2-2-1-429-2">
                <text:number>2.</text:number>
                <text:p text:style-name="al">Zodra het advies wordt uitgebracht, wordt het door of namens burgemeester en wethouders gevoegd bij de aanvraag om een omgevingsvergunning voor het bouwen of bij de aanvraag inzake het wijzigen van een monument of een in een bestemmingsplan of in een verordening aangewezen te beschermen gebied.</text:p>
              </text:list-item>
              <text:list-item text:style-override="id1-3-2-2-1-429-3">
                <text:number>3.</text:number>
                <text:p text:style-name="al">Het reglement van orde op de commissie dat als bijlage 9 is toegevoegd aan de verordening nadere bepalingen over vorm, inhoud en de motivering van het advies.</text:p>
              </text:list-item>
            </text:list>
            <text:p text:style-name="al">Artikel 9.8 Uitsluiting van gebieden en categorieën bouwwerken</text:p>
            <text:p text:style-name="al">
            <text:span text:style-name="nadrukvet">(vervallen, zie artikel 12 lid 4 Woningwet</text:span>
            <text:span text:style-name="nadrukvet">)</text:span>
          </text:p>
            <text:p text:style-name="al"/>
            <text:p text:style-name="al">10 Overige administratieve bepalingen</text:p>
            <text:p text:style-name="al"/>
            <text:p text:style-name="al">Artikel 10.1 De aanvraag om woonvergunning</text:p>
            <text:p text:style-name="al">(vervallen).</text:p>
            <text:p text:style-name="al"/>
            <text:p text:style-name="al">Artikel 10.2 De aanvraag om vergunning tot hergebruik van een ontruimde onbewoonbaar verklaarde woning of woonwagen</text:p>
            <text:p text:style-name="al">(vervallen).</text:p>
            <text:p text:style-name="al"/>
            <text:p text:style-name="al">Artikel 10.3 Overdragen vergunningen</text:p>
            <text:p text:style-name="al">(vervallen).</text:p>
            <text:p text:style-name="al"/>
            <text:p text:style-name="al">Artikel 10.4 Overdragen mededeling</text:p>
            <text:p text:style-name="al"> (vervallen).</text:p>
            <text:p text:style-name="al"/>
            <text:p text:style-name="al">Artikel 10.5 Het kenteken voor onbewoonbaar verklaarde woningen en woonwagens alsmede onbruikbaar verklaarde standplaatsen</text:p>
            <text:p text:style-name="al">(vervallen).</text:p>
            <text:p text:style-name="al"/>
            <text:p text:style-name="al">Artikel 10.6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p text:style-name="al">11 Handhaving</text:p>
            <text:p text:style-name="al"/>
            <text:p text:style-name="al">Artikel 11.1 Stilleggen van de bouw</text:p>
            <text:p text:style-name="al">(vervallen).</text:p>
            <text:p text:style-name="al"/>
            <text:p text:style-name="al">Artikel 11.2 Overtreding van het verbod tot ingebruikneming</text:p>
            <text:p text:style-name="al">(vervallen).</text:p>
            <text:p text:style-name="al"/>
            <text:p text:style-name="al">Artikel 11.3 Stilleggen van het slopen</text:p>
            <text:p text:style-name="al">(vervallen).</text:p>
            <text:p text:style-name="al"/>
            <text:p text:style-name="al">Artikel 11.4 Onderzoek naar een gebrek</text:p>
            <text:p text:style-name="al"> (vervallen).</text:p>
            <text:p text:style-name="al"/>
            <text:p text:style-name="al">12 Straf-, overgangs- en slotbepalingen</text:p>
            <text:p text:style-name="al"/>
            <text:p text:style-name="al">Artikel 12.1 Strafbare feiten</text:p>
            <text:p text:style-name="al">(vervallen)</text:p>
            <text:p text:style-name="al"/>
            <text:p text:style-name="al">Artikel 12.2 Overgangsbepaling bodemonderzoek</text:p>
            <text:p text:style-name="al"> (vervallen) </text:p>
            <text:p text:style-name="al"/>
            <text:p text:style-name="al">Artikel 12.3 Overgangsbepaling met betrekking tot de staat van open erven en terreinen</text:p>
            <text:p text:style-name="al">(vervallen)</text:p>
            <text:p text:style-name="al"/>
            <text:p text:style-name="al">Artikel 12.4</text:p>
            <text:p text:style-name="al">(vervallen).</text:p>
            <text:p text:style-name="al"/>
            <text:p text:style-name="al">Artikel 12.5 Overgangsbepaling sloopmelding</text:p>
            <text:p text:style-name="al">(vervallen).</text:p>
            <text:p text:style-name="al"/>
            <text:p text:style-name="al">Artikel 12.6 Slotbepaling</text:p>
            <text:list text:style-name="id1-3-2-2-1-485">
              <text:list-item text:style-override="id1-3-2-2-1-485-1">
                <text:number>1.</text:number>
                <text:p text:style-name="al">Deze verordening treedt in werking op 1 januari 2016.</text:p>
              </text:list-item>
              <text:list-item text:style-override="id1-3-2-2-1-485-2">
                <text:number>2.</text:number>
                <text:p text:style-name="al">Op een aanvraag voor een ontheffing of toestemming of een aanvraag om een omgevingsvergunning die is ingediend voor 1 januari 2016 en waarop bij de inwerkingtreding van deze verordening nog niet is beschikt, zijn de bepalingen van de bouwverordening van toepassing, zoals die luidden voor deze wijziging. Tenzij de aanvrager aangeeft dat de gewijzigde bepalingen mogen worden toegepast.</text:p>
              </text:list-item>
              <text:list-item text:style-override="id1-3-2-2-1-485-3">
                <text:number>3.</text:number>
                <text:p text:style-name="al">Bij de inwerkingtreding van deze verordening vervallen:</text:p>
                <text:list text:style-name="id1-3-2-2-1-485-3-3">
                  <text:list-item text:style-override="id1-3-2-2-1-485-3-3-1">
                    <text:number>∘</text:number>
                    <text:p text:style-name="al">a. de bouwverordening 2012 Edam-Volendam, vastgesteld bij raadsbesluit d.d. 22 maart 2012 en alle daarin aangebrachte wijzigingen, De bouwverordening gemeente Zeevang 2013, vastgesteld bij raadsbesluit d.d. 6 juli 2013 en alle daarin aangebrachte wijzigingen. </text:p>
                  </text:list-item>
                  <text:list-item text:style-override="id1-3-2-2-1-485-3-3-2">
                    <text:number>∘</text:number>
                    <text:p text:style-name="al">b. de brandbeveiligingsverordening, voor zover deze brandbeveiligingsverordening eisen aan het brandveilig gebruik van bouwwerken stelt.</text:p>
                  </text:list-item>
                </text:list>
              </text:list-item>
              <text:list-item text:style-override="id1-3-2-2-1-485-4">
                <text:number>4.</text:number>
                <text:p text:style-name="al">Deze verordening kan worden aangehaald als 'bouwverordening' Edam-Volendam 2016.</text:p>
              </text:list-item>
              <text:list-item text:style-override="id1-3-2-2-1-485-5">
                <text:number/>
                <text:p text:style-name="al"/>
              </text:list-item>
              <text:list-item text:style-override="id1-3-2-2-1-485-6">
                <text:number/>
                <text:p text:style-name="al"/>
              </text:list-item>
            </text:list>
            <text:p text:style-name="al">Aldus besloten door de gemeenteraad van</text:p>
            <text:p text:style-name="al">Edam-Volendam in zijn openbare vergadering</text:p>
            <text:p text:style-name="al">d.d. 28 januari 2016</text:p>
            <text:p text:style-name="al">De griffier, De voorzitter,</text:p>
            <text:p text:style-name="al"/>
            <text:p text:style-name="al"/>
            <text:p text:style-name="al">Bijlage 1 Gegevens en bescheiden aanvraag bouwvergunning </text:p>
            <text:p text:style-name="al">(vervallen)</text:p>
            <text:p text:style-name="al">Artikel 1 De bij de aanvraag om bouwvergunning behorende bescheiden als bedoeld in artikel 2.1.3 van de bouwverordening (vervallen) Artikel 2 De bij de aanvraag om bouwvergunning behorende gegevens en bescheiden als bedoeld in artikel 2.1.6 van de bouwverordening (vervallen) Artikel 3 Funderingsplan (vervallen) Artikel 4 Constructieve en aanverwante gegevens (vervallen) Artikel 5 Bouwveiligheidsplan (vervallen) Artikel 6 Eisen ten aanzien van tekeningen (vervallen) Artikel 7 Eisen ten aanzien van berekeningen (vervallen) Bijlagen 2 t/m 6 </text:p>
            <text:p text:style-name="al">(vervallen)</text:p>
            <text:p text:style-name="al"/>
            <text:p text:style-name="al">Bijlage 7 Kwaliteitseisen voor buizen en hulpstukken van de buitenriolering op erven en terreinen </text:p>
            <text:p text:style-name="al">(vervallen)</text:p>
            <text:p text:style-name="al">·  </text:p>
            <text:p text:style-name="al">Bijlage 8 </text:p>
            <text:p text:style-name="al">(vervallen)</text:p>
            <text:p text:style-name="al"/>
            <text:p text:style-name="al">· </text:p>
            <text:p text:style-name="al">
            <text:span text:style-name="nadrukvet"/>
          </text:p>
            <text:p text:style-name="al">
            <text:span text:style-name="nadrukvet">Bijlage 9</text:span>
          </text:p>
            <text:p text:style-name="al">
            <text:span text:style-name="nadrukvet">Reglement van orde op de Welstand- en Monumentencommissie Edam-Volendam</text:span>
          </text:p>
            <text:p text:style-name="al"/>
            <text:p text:style-name="al">
            <text:span text:style-name="nadrukvet">1. Onafhankelijkheid van de commissie </text:span>
          </text:p>
            <text:p text:style-name="al"> </text:p>
            <text:p text:style-name="al">
            <text:span text:style-name="nadrukvet">Artikel 1.1 Onafhankelijkheid </text:span>
          </text:p>
            <text:p text:style-name="al">
            <text:span text:style-name="nadrukvet"> </text:span>
          </text:p>
            <text:list text:style-name="id1-3-2-2-1-512">
              <text:list-item text:style-override="id1-3-2-2-1-512-1">
                <text:number>1.</text:number>
                <text:p text:style-name="al">De Welstand- en Monumentencommissie Edam-Volendam (verder in deze regeling te noemen ‘commissie’) is een door de gemeenteraad benoemde onafhankelijke commissie. De Stichting Welstand Zorg Noord Holland adviescommissie voor ruimtelijke kwaliteit, is namens de gemeente Edam-Volendam verantwoordelijk voor de organisatie en het functioneren van de commissie.</text:p>
              </text:list-item>
              <text:list-item text:style-override="id1-3-2-2-1-512-2">
                <text:number>2.</text:number>
                <text:p text:style-name="al">De leden van de commissie zijn onpartijdig en onafhankelijk ten opzichte van het gemeentebestuur en de gemeentelijke organisatie. Er bestaan geen bindingen of relaties waardoor de adviezen over ruimtelijke kwaliteit, welstand en monumentenzorg worden beïnvloed. De leden van de commissie voeren hun taak zonder vooringenomenheid uit.</text:p>
              </text:list-item>
              <text:list-item text:style-override="id1-3-2-2-1-512-3">
                <text:number>3.</text:number>
                <text:p text:style-name="al">De voorzitter en leden van de commissie maken geen deel uit van en zijn niet werkzaam onder verantwoordelijkheid van het gemeentebestuur. </text:p>
              </text:list-item>
              <text:list-item text:style-override="id1-3-2-2-1-512-4">
                <text:number>4.</text:number>
                <text:p text:style-name="al">De leden van de commissie mogen niet werkzaam zijn bij een bedrijf waarmee de gemeente een raamovereenkomst heeft afgesloten. </text:p>
              </text:list-item>
              <text:list-item text:style-override="id1-3-2-2-1-512-5">
                <text:number>5.</text:number>
                <text:p text:style-name="al">Indien een commissielid in enige vorm betrokken is bij of een persoonlijk belang heeft bij een te beoordelen plan maakt het lid deze betrokkenheid tijdig kenbaar en wordt het plan behandeld zonder inbreng van het betreffende lid. Van deze formele stap wordt in het advies melding gemaakt. Indien de voorzitter van de commissie dit nodig acht wordt het betreffende lid vervangen door een invaller of wordt het advies - in overleg met burgemeester en wethouders – voorgelegd aan een andere onder de WZNH ressorterende commissie. </text:p>
              </text:list-item>
            </text:list>
            <text:p text:style-name="al"> </text:p>
            <text:p text:style-name="al"> </text:p>
            <text:p text:style-name="al">
            <text:span text:style-name="nadrukvet">2. Advisering door de Commissie </text:span>
          </text:p>
            <text:p text:style-name="al"> </text:p>
            <text:p text:style-name="al">
            <text:span text:style-name="nadrukvet">Artikel 2.1 Taakomschrijving</text:span>
          </text:p>
            <text:p text:style-name="al">
            <text:span text:style-name="nadrukvet"> </text:span>
          </text:p>
            <text:list text:style-name="id1-3-2-2-1-519">
              <text:list-item text:style-override="id1-3-2-2-1-519-1">
                <text:number>1.</text:number>
                <text:p text:style-name="al">De commissie voert de taken uit die zijn omschreven in artikel 9.1 van de gemeentelijke Bouwverordening.</text:p>
              </text:list-item>
              <text:list-item text:style-override="id1-3-2-2-1-519-2">
                <text:number>2.</text:number>
                <text:p text:style-name="al"> De Welstand- en Monumentencommissie Edam-Volendam (verder in deze regeling te noemen ‘commissie’) adviseert het bevoegd gezag op verzoek van het bevoegd gezag over: </text:p>
              </text:list-item>
            </text:list>
            <text:p text:style-name="al"/>
            <text:p text:style-name="al">De aanwijzing van:</text:p>
            <text:p text:style-name="al">- rijksmonumenten, zoals bedoeld in artikel 3 van de Monumentenwet 1988</text:p>
            <text:p text:style-name="al">- van rijkswege beschermde stads- en dorpsgezichten zoals bedoeld in artikel 35 van de Monumentenwet 1988 </text:p>
            <text:p text:style-name="al">- een binnen het gemeentelijk grondgebied gelegen ‘te beschermen structuur’ zoals bedoeld in artikelen 8 en 9 van de provinciale monumentenverordening 2010, danwel de intrekking van een aanwijziging als ‘te beschermen structuur, voorzover de provincie hiertoe een adviesaanvraag indient.</text:p>
            <text:p text:style-name="al"> </text:p>
            <text:p text:style-name="al">De verlening van een omgevingsvergunning. </text:p>
            <text:p text:style-name="al">- Advisering met betrekking tot de toepassing van de redelijke eisen van welstand bij een aanvraag vooroverleg of een aanvraag omgevingsvergunning zoals bedoeld in artikel 2.1 lid 1 onder a Wabo en artikel 6.2 lid 1 en 2 Besluit omgevingsrecht, voorzover deze advisering niet aan de ambtelijk plantoetser is opgedragen; </text:p>
            <text:p text:style-name="al">- advisering over verlening van een omgevingsvergunning zoals bedoeld in artikel 2.1 lid 1 onder b en g Wabo, voorzover het betrokken bestemmingsplan, de beheersverordening of het voorbereidingsbesluit advisering door de monumentencommissie voorschrijft, of wanneer het bevoegd gezag dit verzoekt</text:p>
            <text:p text:style-name="al">- advisering inzake een officiële aanvraag of een ontwerp van een omgevingsvergunning m.b.t. een Rijksmonument op grond van artikel 2.1 eerste lid onder f van de Wabo jo artikel 11 lid 1 en artikel 15 lid 2 Monumentenwet 1988 <text:span text:style-name="nadrukcur">(advies commissie verplicht)</text:span></text:p>
            <text:p text:style-name="al">- advisering inzake de verlening van een vergunning voor een activiteit binnen een op grond van artikel 35 Monumentenwet 1988 aangewezen stads- of dorpsgezicht zoals bedoeld in artikel 2.1 lid 1 onder h Wabo. </text:p>
            <text:p text:style-name="al">- De toepassing van de Erfgoedverordening Edam-Volendam 2010 en de Erfgoedverordening Zeevang 2010 waaronder de advisering omtrent een aanvraag omgevingsvergunning zoals bedoeld in artikel 2.2 lid 1 onder b en c Wabo. </text:p>
            <text:p text:style-name="al">- Op een aanvraag omgevingsvergunning zoals bedoeld in artikel 2.2 eerste lid onder b Wabo (provinciaal monument) is artikel 6.4 lid 3 Besluit omgevingsrecht van toepassing en speelt de gemeentelijke commissie géén rol waar het gaat om het uitbrengen van een monumentenadvies. De commissie kan wel een welstandsadvies uitbrengen voor bouwactiviteiten betreffende een provinciaal monument.</text:p>
            <text:p text:style-name="al"> </text:p>
            <text:p text:style-name="al">De uitvoering van het repressief welstandstoezicht (artikel 12a lid 1 sub b, artikel 12 lid 1 sub b en artikel 13a Woningwet)</text:p>
            <text:p text:style-name="al">- De Welstandscommissie beoordeelt op verzoek van het college of het uiterlijk van een bouwwerk of standplaats in ernstige mate in strijd is met redelijke eisen van welstand, beoordeeld naar de criteria die hiervoor zijn opgenomen in de door de gemeenteraad vastgestelde welstandsnota of soortgelijke documenten.</text:p>
            <text:p text:style-name="al"> </text:p>
            <text:list text:style-name="id1-3-2-2-1-537">
              <text:list-item text:style-override="id1-3-2-2-1-537-1">
                <text:number>3.</text:number>
                <text:p text:style-name="al">De commissie adviseert burgemeester en wethouders tevens desgevraagd over beleidszaken en strategische visies met betrekking tot de ruimtelijke ontwikkeling en de ruimtelijke kwaliteit van de gemeente. </text:p>
              </text:list-item>
              <text:list-item text:style-override="id1-3-2-2-1-537-2">
                <text:number>4.</text:number>
                <text:p text:style-name="al">De commissie legt de gemeenteraad eenmaal per jaar een verslag voor van de door haar verrichte werkzaamheden, overeenkomstig het gestelde in artikel 12b lid 3 Woningwet. </text:p>
              </text:list-item>
              <text:list-item text:style-override="id1-3-2-2-1-537-3">
                <text:number>5.</text:number>
                <text:p text:style-name="al">De commissie voert onder regie van de gemeente (voor)overleg met betrokkenen bij de voorbereiding van plannen en beoordeelt daartoe principeaanvragen voor plannen. </text:p>
              </text:list-item>
              <text:list-item text:style-override="id1-3-2-2-1-537-4">
                <text:number>6.</text:number>
                <text:p text:style-name="al">De commissie brengt op verzoek van burgemeester en wethouders advies uit over de welstandsaspecten, de monumentenzorg en archeologie-aspecten van in voorbereiding zijnde bestemmingsplannen, stedenbouwkundige plannen, het welstandsbeleid, het monumentenbeleid en andere relevante beleidsstukken die betrekking hebben op de openbare ruimte. </text:p>
              </text:list-item>
              <text:list-item text:style-override="id1-3-2-2-1-537-5">
                <text:number>7.</text:number>
                <text:p text:style-name="al">De commissie overlegt desgevraagd met de betrokken ambtelijke afdelingen, burgemeester en wethouders en de gemeenteraad over het opstellen van welstandsbeleid en monumentenbeleid. </text:p>
              </text:list-item>
            </text:list>
            <text:p text:style-name="al"> </text:p>
            <text:p text:style-name="al"> </text:p>
            <text:p text:style-name="al">
            <text:span text:style-name="nadrukvet">3. Samenstelling van de Commissie </text:span>
          </text:p>
            <text:p text:style-name="al">
            <text:span text:style-name="nadrukvet"> </text:span>
          </text:p>
            <text:p text:style-name="al">
            <text:span text:style-name="nadrukvet">Artikel 3.1 Kandidaatstelling en voordracht </text:span>
          </text:p>
            <text:p text:style-name="al">
            <text:span text:style-name="nadrukvet"> </text:span>
          </text:p>
            <text:list text:style-name="id1-3-2-2-1-544">
              <text:list-item text:style-override="id1-3-2-2-1-544-1">
                <text:number>1.</text:number>
                <text:p text:style-name="al">De commissie is samengesteld conform artikel 9.2 van de Bouwverordening</text:p>
              </text:list-item>
              <text:list-item text:style-override="id1-3-2-2-1-544-2">
                <text:number>2.</text:number>
                <text:p text:style-name="al">De voorzitter, architectleden en monumentendeskundige van de commissie worden, na een openbare sollicitatieprocedure door de Stichting Welstandszorg Noord-Holland, als kandidaat aan het college voorgedragen ter benoeming door de raad. </text:p>
              </text:list-item>
              <text:list-item text:style-override="id1-3-2-2-1-544-3">
                <text:number>3.</text:number>
                <text:p text:style-name="al">Benoemingen inzake de welstandsadvisering gelden voor een periode van drie jaar met een mogelijkheid tot herbenoeming van nog eenmaal drie jaar. Omwille van de continuïteit worden de leden van de commissie benoemd en herbenoemd in een alternerend systeem. </text:p>
              </text:list-item>
              <text:list-item text:style-override="id1-3-2-2-1-544-4">
                <text:number>4.</text:number>
                <text:p text:style-name="al">Door WZNH wordt een rooster van aftreden bijgehouden van de leden die door haar worden voorgedragen. WZNH doet uiterlijk drie maanden voor het verstrijken van een benoemingstermijn een voorstel tot herbenoeming aan het college van burgemeester en wethouders. </text:p>
              </text:list-item>
              <text:list-item text:style-override="id1-3-2-2-1-544-5">
                <text:number>5.</text:number>
                <text:p text:style-name="al">De burgerleden worden door de oudheidkundige verenigingen binnen het grondgebied van de gemeente Edam-Volendam, als kandidaat aan het college voorgedragen. Zij worden door de gemeenteraad benoemd. </text:p>
              </text:list-item>
            </text:list>
            <text:p text:style-name="al"> </text:p>
            <text:p text:style-name="al">
            <text:span text:style-name="nadrukvet">Artikel 3.2 Verantwoordelijkheden en profielschets van de commissieleden </text:span>
          </text:p>
            <text:list text:style-name="id1-3-2-2-1-547">
              <text:list-item text:style-override="id1-3-2-2-1-547-1">
                <text:number>1.</text:number>
                <text:p text:style-name="al">De leden van de commissie zijn geïnteresseerd in de gemeente Edam-Volendam en kennen de gemeente of zijn bereid deze (beter) te leren kennen. </text:p>
              </text:list-item>
              <text:list-item text:style-override="id1-3-2-2-1-547-2">
                <text:number>2.</text:number>
                <text:p text:style-name="al">De leden van de commissie zijn bereid zich te verdiepen in het ruimtelijk kwaliteitsbeleid in brede zin van de gemeente en baseren zich bij de beoordeling van de welstandsaspecten uitsluitend op de welstandscriteria zoals opgenomen in de gemeentelijke welstandsnota dan wel andere door de raad vastgestelde documenten met aanvullende welstandscriteria. </text:p>
              </text:list-item>
              <text:list-item text:style-override="id1-3-2-2-1-547-3">
                <text:number>3.</text:number>
                <text:p text:style-name="al">De leden van de commissie moeten in staat zijn plantekeningen te lezen en cultureel besef en kennis hebben van de (geschiedenis van de) bouwkunst. </text:p>
              </text:list-item>
              <text:list-item text:style-override="id1-3-2-2-1-547-4">
                <text:number>4.</text:number>
                <text:p text:style-name="al">De leden van de commissie moeten in staat zijn hun oordeel begrijpelijk te verwoorden, met respect voor allen die bij de advisering een rol spelen. Dit vraagt van alle commissieleden zekere communicatieve vaardigheden.</text:p>
              </text:list-item>
              <text:list-item text:style-override="id1-3-2-2-1-547-5">
                <text:number>5.</text:number>
                <text:p text:style-name="al">De leden van de commissie hebben een geheimhoudingsplicht inzake de aan hen voorgelegde plannen en beleidsdocumenten, niet zijnde aanvragen voor een omgevingsvergunning.</text:p>
              </text:list-item>
            </text:list>
            <text:p text:style-name="al"> </text:p>
            <text:p text:style-name="al">
            <text:span text:style-name="nadrukvet">Artikel 3.3 Verantwoordelijkheden en profielschets van de voorzitter </text:span>
          </text:p>
            <text:p text:style-name="al">1. De voorzitter is verantwoordelijk voor het functioneren van de commissie en bewaakt de deugdelijkheid van de advisering in brede zin. </text:p>
            <text:p text:style-name="al">2. De voorzitter geeft leiding aan de vergadering en bewaakt de voortgang van de agenda. In de discussies draagt hij of zij er zorg voor dat alle commissieleden hun mening voldoende naar voren kunnen brengen. Na de discussie geeft de voorzitter een korte, heldere samenvatting van het uit te brengen advies, als basis voor de schriftelijke uitwerking. </text:p>
            <text:p text:style-name="al">3. De voorzitter treedt op als gastheer of - vrouw voor de planindieners, ontwerpers en andere bezoekers. </text:p>
            <text:p text:style-name="al">4. De voorzitter organiseert met de commissie een jaarlijkse, inhoudelijke evaluatie van de werkzaamheden en heeft hiertoe tenminste eenmaal per jaar een evaluerend overleg met de portefeuillehouder. De uitkomsten van het evaluatiegesprek wordt opgenomen in het jaarverslag van de commissie. </text:p>
            <text:p text:style-name="al">5. De voorzitter onderhoudt de contacten met de pers en andere belangstellenden. Bij een persgesprek is altijd een bij de advisering betrokken derde aanwezig. </text:p>
            <text:p text:style-name="al"> </text:p>
            <text:p text:style-name="al">
            <text:span text:style-name="nadrukvet">Artikel 3.4 Verantwoordelijkheden en profielschets van de architectleden </text:span>
          </text:p>
            <text:list text:style-name="id1-3-2-2-1-557">
              <text:list-item text:style-override="id1-3-2-2-1-557-1">
                <text:number>1.</text:number>
                <text:p text:style-name="al">De architectleden zijn gezamenlijk verantwoordelijk voor de vakinhoudelijke kwaliteit van de welstandsadviezen. </text:p>
              </text:list-item>
              <text:list-item text:style-override="id1-3-2-2-1-557-2">
                <text:number>2.</text:number>
                <text:p text:style-name="al">Eén van de architectleden kan door de welstandsorganisatie worden aangewezen als vakinhoudelijk secretaris van de commissie. </text:p>
              </text:list-item>
              <text:list-item text:style-override="id1-3-2-2-1-557-3">
                <text:number>3.</text:number>
                <text:p text:style-name="al">Een architectlid is een geregistreerde architect die zich door opleiding en ervaring kwalificeert om zitting te nemen in de commissie. </text:p>
              </text:list-item>
              <text:list-item text:style-override="id1-3-2-2-1-557-4">
                <text:number>4.</text:number>
                <text:p text:style-name="al">De architectleden hebben een eigen, actieve beroepspraktijk en hebben ervaring met het beoordelen van ontwerpen van (aanstaande) collega’s in bijvoorbeeld onderwijssituaties of jury’s. </text:p>
              </text:list-item>
            </text:list>
            <text:p text:style-name="al"> </text:p>
            <text:p text:style-name="al">
            <text:span text:style-name="nadrukvet">Artikel 3.5 Verantwoordelijkheden en profielschets van de monumentendeskundige </text:span>
          </text:p>
            <text:list text:style-name="id1-3-2-2-1-560">
              <text:list-item text:style-override="id1-3-2-2-1-560-1">
                <text:number>1.</text:number>
                <text:p text:style-name="al">De monumentendeskundige is verantwoordelijk voor de vakinhoudelijke kwaliteit van de welstandsadviezen voor zover deze adviezen betrekking hebben op monumentenzorg en archeologie aspecten. </text:p>
              </text:list-item>
              <text:list-item text:style-override="id1-3-2-2-1-560-2">
                <text:number>2.</text:number>
                <text:p text:style-name="al">De monumentendeskundige heeft zich door opleiding en ervaring gekwalificeerd om zitting te nemen in de commissie. </text:p>
              </text:list-item>
              <text:list-item text:style-override="id1-3-2-2-1-560-3">
                <text:number>3.</text:number>
                <text:p text:style-name="al">De monumentendeskundige heeft een gedegen kennis van de bouwhistorie, bouwkunde, monumentenzorg, restauratie en andere cultuurhistorische aspecten. </text:p>
              </text:list-item>
              <text:list-item text:style-override="id1-3-2-2-1-560-4">
                <text:number>4.</text:number>
                <text:p text:style-name="al">De monumentendeskundige heeft een eigen, actieve beroepspraktijk en heeft ervaring met het beoordelen van restauratieplannen van (aanstaande) collega’s in bijvoorbeeld onderwijssituaties of jury’s. </text:p>
              </text:list-item>
            </text:list>
            <text:p text:style-name="al"> </text:p>
            <text:p text:style-name="al">
            <text:span text:style-name="nadrukvet">Artikel 3.6 Verantwoordelijkheden en profielschets van de burgerleden </text:span>
          </text:p>
            <text:list text:style-name="id1-3-2-2-1-563">
              <text:list-item text:style-override="id1-3-2-2-1-563-1">
                <text:number>1.</text:number>
                <text:p text:style-name="al">De burgerleden zijn verantwoordelijk voor de inbreng van kennis over de lokale omstandigheden voor de in de welstandsnota aangewezen bijzondere gebieden. </text:p>
              </text:list-item>
              <text:list-item text:style-override="id1-3-2-2-1-563-2">
                <text:number>2.</text:number>
                <text:p text:style-name="al">Deze commissieleden zijn actief in één van de belangenorganisaties die zich richten op de cultuurhistorie en de ruimtelijke kwaliteit binnen de gemeente Edam-Volendam </text:p>
              </text:list-item>
              <text:list-item text:style-override="id1-3-2-2-1-563-3">
                <text:number>3.</text:number>
                <text:p text:style-name="al">De burgerleden beschikken over een zekere mate van deskundigheid en kennis met betrekking tot de historie en ruimtelijke kwaliteit van een specifiek gebied binnen de gemeente Edam-Volendam. </text:p>
              </text:list-item>
              <text:list-item text:style-override="id1-3-2-2-1-563-4">
                <text:number>4.</text:number>
                <text:p text:style-name="al">De burgerleden onderhouden in het bijzonder de contacten met maatschappelijke belangenorganisaties. Deze leden vormen de schakel tussen de gevoelens en opvattingen die leven bij de bevolking van Edam-Volendam en de overige leden van de commissie. Het burgerlid is echter niet namens een belangenorganisatie lid van de commissie maar wordt op persoonlijke titel benoemd.</text:p>
              </text:list-item>
            </text:list>
            <text:p text:style-name="al"> </text:p>
            <text:p text:style-name="al"> </text:p>
            <text:p text:style-name="al">
            <text:span text:style-name="nadrukvet">4. Benoeming en zittingsduur </text:span>
          </text:p>
            <text:p text:style-name="al">
            <text:span text:style-name="nadrukvet"> </text:span>
          </text:p>
            <text:p text:style-name="al">
            <text:span text:style-name="nadrukvet">Artikel 4.1 Benoemingsprocedure </text:span>
          </text:p>
            <text:list text:style-name="id1-3-2-2-1-569">
              <text:list-item text:style-override="id1-3-2-2-1-569-1">
                <text:number>1.</text:number>
                <text:p text:style-name="al">De leden van de commissie alsmede hun ‘plaatsvervangers bij structurele afwezigheid’ worden op voorstel van burgemeester en wethouders benoemd en ontslagen door de gemeenteraad. </text:p>
              </text:list-item>
              <text:list-item text:style-override="id1-3-2-2-1-569-2">
                <text:number>2.</text:number>
                <text:p text:style-name="al">De voorzitter, de architectleden en monumentendeskundige van de commissie alsmede hun plaatsvervanger bij structurele afwezigheid worden, na een openbare sollicitatieprocedure door Stichting Welstandszorg Noord-Holland voorgedragen aan burgemeester en wethouders door Stichting Welstandszorg Noord-Holland.</text:p>
              </text:list-item>
              <text:list-item text:style-override="id1-3-2-2-1-569-3">
                <text:number>3.</text:number>
                <text:p text:style-name="al">De burgerleden van de commissie en hun plaatsvervangers bij structurele afwezigheid, worden door de een van de cultuurhistorische verenigingen binnen het grondgebied van de gemeente Edam-Volendam voorgedragen aan burgemeester en wethouders. Zij worden benoemd door de gemeenteraad. </text:p>
              </text:list-item>
            </text:list>
            <text:p text:style-name="al"> </text:p>
            <text:p text:style-name="al">
            <text:span text:style-name="nadrukvet">Artikel 4.2 Zittingsduur </text:span>
          </text:p>
            <text:list text:style-name="id1-3-2-2-1-572">
              <text:list-item text:style-override="id1-3-2-2-1-572-1">
                <text:number>1.</text:number>
                <text:p text:style-name="al">Benoemingen gelden voor een periode van drie jaar met een mogelijkheid tot herbenoeming voor een periode van nog eens drie jaar. Omwille van de continuïteit van de welstandsadvisering worden de leden van de commissie benoemd en herbenoemd in een alternerend systeem. </text:p>
              </text:list-item>
              <text:list-item text:style-override="id1-3-2-2-1-572-2">
                <text:number>2.</text:number>
                <text:p text:style-name="al">Door WZNH wordt een rooster van aftreden bijgehouden voor de leden waarvoor WZNH de voordracht verzorgt. WZNH doet drie maanden voor het verstrijken van een benoemingstermijn een voorstel tot herbenoeming aan het college van burgemeester en wethouders toekomen. Het college stelt het voorgedragen commissielid ter benoeming voor aan de gemeenteraad. </text:p>
              </text:list-item>
              <text:list-item text:style-override="id1-3-2-2-1-572-3">
                <text:number>3.</text:number>
                <text:p text:style-name="al">De monumentendeskundige kan voor een termijn van drie jaar worden benoemd en kan onbeperkt in termijnen van drie jaar herbenoemd worden. </text:p>
              </text:list-item>
            </text:list>
            <text:p text:style-name="al"> </text:p>
            <text:p text:style-name="al">
            <text:span text:style-name="nadrukvet">Artikel 4.3 Voortijdige beëindiging van de benoeming van commissieleden </text:span>
          </text:p>
            <text:list text:style-name="id1-3-2-2-1-575">
              <text:list-item text:style-override="id1-3-2-2-1-575-1">
                <text:number>1.</text:number>
                <text:p text:style-name="al">De leden van de commissie kunnen te allen tijde kenbaar maken hun benoeming te willen beëindigen. Zij geven hiervan schriftelijk drie maanden tevoren kennis aan de gemeenteraad en, als zij door de Stichting Welstandszorg Noord-Holland zijn voorgedragen, eveneens aan de Stichting. </text:p>
              </text:list-item>
              <text:list-item text:style-override="id1-3-2-2-1-575-2">
                <text:number>2.</text:number>
                <text:p text:style-name="al">De gemeenteraad kan in voorkomende gevallen, na overleg met de Stichting Welstandszorg Noord-Holland, de benoeming van een lid of van alle leden van de commissie voortijdig beëindigen, wanneer het betreffende commissielid of de betreffende commissieleden naar zijn oordeel of het oordeel van de welstandsorganisatie niet naar behoren functioneert of functioneren. </text:p>
              </text:list-item>
            </text:list>
            <text:p text:style-name="al"> </text:p>
            <text:p text:style-name="al"> </text:p>
            <text:p text:style-name="al">
            <text:span text:style-name="nadrukvet">5. Jaarlijkse verantwoording</text:span>
          </text:p>
            <text:p text:style-name="al">
            <text:span text:style-name="nadrukvet"> </text:span>
          </text:p>
            <text:p text:style-name="al"> </text:p>
            <text:p text:style-name="al">
            <text:span text:style-name="nadrukvet">Artikel 5.1 Jaarverslag </text:span>
          </text:p>
            <text:list text:style-name="id1-3-2-2-1-582">
              <text:list-item text:style-override="id1-3-2-2-1-582-1">
                <text:number>1.</text:number>
                <text:p text:style-name="al">De commissie stelt jaarlijks een verslag op van haar werkzaamheden voor de gemeenteraad, waarin tenminste aan de orde komt: </text:p>
                <text:list text:style-name="id1-3-2-2-1-582-1-3">
                  <text:list-item text:style-override="id1-3-2-2-1-582-1-3-1">
                    <text:number>a.</text:number>
                    <text:p text:style-name="al">Op welke wijze toepassing is gegeven aan de welstandscriteria uit de welstandsnota. </text:p>
                  </text:list-item>
                  <text:list-item text:style-override="id1-3-2-2-1-582-1-3-2">
                    <text:number>b.</text:number>
                    <text:p text:style-name="al">Op welke wijze toepassing is gegeven aan de uitvoering van de Monumentenwet 1988. </text:p>
                  </text:list-item>
                  <text:list-item text:style-override="id1-3-2-2-1-582-1-3-3">
                    <text:number>c.</text:number>
                    <text:p text:style-name="al">Op welke wijze toepassing is gegeven aan de uitvoering van de Erfgoedverordening Edam-Volendam 2010. </text:p>
                  </text:list-item>
                  <text:list-item text:style-override="id1-3-2-2-1-582-1-3-4">
                    <text:number>d.</text:number>
                    <text:p text:style-name="al">De werkwijze van de commissie. </text:p>
                  </text:list-item>
                  <text:list-item text:style-override="id1-3-2-2-1-582-1-3-5">
                    <text:number>e.</text:number>
                    <text:p text:style-name="al">Op welke wijze toepassing is gegeven aan de openbaarheid van vergaderen. </text:p>
                  </text:list-item>
                  <text:list-item text:style-override="id1-3-2-2-1-582-1-3-6">
                    <text:number>f.</text:number>
                    <text:p text:style-name="al">De aard van de beoordeelde plannen. </text:p>
                  </text:list-item>
                  <text:list-item text:style-override="id1-3-2-2-1-582-1-3-7">
                    <text:number>g.</text:number>
                    <text:p text:style-name="al">De advisering aan andere bestuursorganen dan het college of de gemeenteraad. </text:p>
                  </text:list-item>
                </text:list>
              </text:list-item>
              <text:list-item text:style-override="id1-3-2-2-1-582-2">
                <text:number>2.</text:number>
                <text:p text:style-name="al">En voor zover aan de orde is geweest, wordt tevens verslag opgemaakt van: </text:p>
                <text:list text:style-name="id1-3-2-2-1-582-2-3">
                  <text:list-item text:style-override="id1-3-2-2-1-582-2-3-1">
                    <text:number>a.</text:number>
                    <text:p text:style-name="al">De bijzondere projecten.</text:p>
                  </text:list-item>
                </text:list>
              </text:list-item>
              <text:list-item text:style-override="id1-3-2-2-1-582-3">
                <text:number>3.</text:number>
                <text:p text:style-name="al">Het verslagjaar loopt van januari tot en met december. Het jaarverslag wordt jaarlijks in beginsel vóór 1 juli aangeboden aan de gemeenteraad. </text:p>
              </text:list-item>
              <text:list-item text:style-override="id1-3-2-2-1-582-4">
                <text:number>4.</text:number>
                <text:p text:style-name="al">Op verzoek van de raad wordt het jaarverslag gepresenteerd tijdens een raadsvergadering of andere bijeenkomst. </text:p>
              </text:list-item>
              <text:list-item text:style-override="id1-3-2-2-1-582-5">
                <text:number>5.</text:number>
                <text:p text:style-name="al">Het jaarverslag wordt, na aanbieding aan de raad, indien het college dit wenst besproken in een evaluatiegesprek met de wethouder.</text:p>
              </text:list-item>
            </text:list>
            <text:p text:style-name="al">
            <text:span text:style-name="nadrukvet"> </text:span>
          </text:p>
            <text:p text:style-name="al">. </text:p>
            <text:p text:style-name="al">
            <text:span text:style-name="nadrukvet">Artikel 6.1 Termijn van advisering</text:span>
          </text:p>
            <text:list text:style-name="id1-3-2-2-1-586">
              <text:list-item text:style-override="id1-3-2-2-1-586-1">
                <text:number>1.</text:number>
                <text:p text:style-name="al">De plenaire commissie vergadert indien noodzakelijk eenmaal in de twee weken.</text:p>
              </text:list-item>
              <text:list-item text:style-override="id1-3-2-2-1-586-2">
                <text:number>2.</text:number>
                <text:p text:style-name="al">De commissie brengt het advies over een aanvraag om omgevingsvergunning, waarvoor de reguliere procedure geldt, uit <text:span text:style-name="nadrukvet">binnen twee weken</text:span> nadat door het bevoegd gezag daarom is verzocht. </text:p>
              </text:list-item>
              <text:list-item text:style-override="id1-3-2-2-1-586-3">
                <text:number>3.</text:number>
                <text:p text:style-name="al">De commissie brengt het advies over een aanvraag om omgevingsvergunning, waarvoor de uitgebreide procedure van toepassing is, uit <text:span text:style-name="nadrukvet">binnen twee weken</text:span> nadat door het bevoegd gezag daarom is verzocht.</text:p>
              </text:list-item>
              <text:list-item text:style-override="id1-3-2-2-1-586-4">
                <text:number>4.</text:number>
                <text:p text:style-name="al">Het bevoegd gezag kan in hun verzoek aan de commissie een langere termijn geven voor het uitbrengen van het welstandsadvies. Een langere termijn kan door het college worden gegeven indien de termijn van afdoening van de omgevingsvergunning is verlengd met toepassing van artikel 3.9, tweede lid van de Wet algemene bepalingen omgevingsrecht. </text:p>
              </text:list-item>
              <text:list-item text:style-override="id1-3-2-2-1-586-5">
                <text:number>5.</text:number>
                <text:p text:style-name="al">Binnen de genoemde termijnen voor het uitbrengen van advies kan de commissie of de ambtelijk plantoetser het advies aanhouden indien meer informatie of een toelichting van de ontwerper wenselijk is.</text:p>
              </text:list-item>
              <text:list-item text:style-override="id1-3-2-2-1-586-6">
                <text:number>6.</text:number>
                <text:p text:style-name="al">Indien de commissie niet binnen de in het Reglement vermelde termijnen adviseert, beoordeelt het bevoegd gezag of het bouwwerk waarop de aanvraag betrekking heeft niet in strijd is met redelijke eisen van welstand dan wel niet in strijd is met de regelgeving omtrent Rijks-, en Gemeentelijke monumenten of de regelgeving omtrent het gemeentelijke archeologiebeleid. De commissie wordt van deze beoordeling in kennis gesteld.</text:p>
              </text:list-item>
              <text:list-item text:style-override="id1-3-2-2-1-586-7">
                <text:number>7.</text:number>
                <text:p text:style-name="al">Bij adviesvragen waar (nog) geen sprake is van een vergunningaanvraag geeft de commissie aan op welke termijn zij haar advies kan uitbrengen. </text:p>
              </text:list-item>
            </text:list>
            <text:p text:style-name="al"> </text:p>
            <text:p text:style-name="al">
            <text:span text:style-name="nadrukvet">Artikel 6.2 Vooroverleg over principeaanvragen </text:span>
          </text:p>
            <text:list text:style-name="id1-3-2-2-1-589">
              <text:list-item text:style-override="id1-3-2-2-1-589-1">
                <text:number>1.</text:number>
                <text:p text:style-name="al">De gemeente biedt de mogelijkheid om, voorafgaand aan het indienen van een aanvraag om omgevingsvergunning, door middel van het indienen van een conceptaanvraag vooroverleg te plegen met de commissie over de interpretatie van de welstandscriteria en/of monumentencriteria in het concrete geval van het plan. </text:p>
              </text:list-item>
              <text:list-item text:style-override="id1-3-2-2-1-589-2">
                <text:number>2.</text:number>
                <text:p text:style-name="al">Dit vooroverleg kan in principe pas starten nadat duidelijkheid bestaat over de planologische aanvaardbaarheid van het plan. Daarbij kan het gemeentebestuur de planologische aanvaardbaarheid mede laten afhangen van het preadvies van de commissie. </text:p>
              </text:list-item>
              <text:list-item text:style-override="id1-3-2-2-1-589-3">
                <text:number>3.</text:number>
                <text:p text:style-name="al">De commissie draagt uiterste zorg voor consistente beoordelingen in de verschillende planfasen. </text:p>
              </text:list-item>
              <text:list-item text:style-override="id1-3-2-2-1-589-4">
                <text:number>4.</text:number>
                <text:p text:style-name="al">Het vooroverleg vindt in principe plaats in het openbaar, tenzij de indiener van het plan gemotiveerd om vertrouwelijke behandeling verzoekt en/of het bevoegd gezag van mening is dat openbare behandeling belangen schaadt. </text:p>
              </text:list-item>
              <text:list-item text:style-override="id1-3-2-2-1-589-5">
                <text:number>5.</text:number>
                <text:p text:style-name="al">Van het vooroverleg wordt een verslag gemaakt, dat met de besproken bescheiden wordt opgenomen in het dossier. De commissie geeft aan in welke fase het plan wordt beoordeeld. Indien sprake is van een aanpassing van beleid informeert de commissie de aanvrager op basis van welke criteria de aanvraag voor een omgevingsvergunning uiteindelijk zal worden beoordeeld. </text:p>
              </text:list-item>
            </text:list>
            <text:p text:style-name="al"> </text:p>
            <text:p text:style-name="al"> </text:p>
            <text:p text:style-name="al">
            <text:span text:style-name="nadrukvet">Artikel 6.3 Beëindiging van het vooroverleg na drie negatieve beoordelingen </text:span>
          </text:p>
            <text:list text:style-name="id1-3-2-2-1-593">
              <text:list-item text:style-override="id1-3-2-2-1-593-1">
                <text:number>1.</text:number>
                <text:p text:style-name="al">Wanneer een plan tijdens de vooroverlegfase drie keer negatief wordt beoordeeld door de commissie en als er tijdens het proces geen noemenswaardige vooruitgang wordt geconstateerd, zal de commissie het vooroverleg beëindigen. </text:p>
              </text:list-item>
              <text:list-item text:style-override="id1-3-2-2-1-593-2">
                <text:number>2.</text:number>
                <text:p text:style-name="al">Beëindiging van het vooroverleg vindt niet plaats indien het plan niet tenminste éénmaal (bijvoorbeeld de laatste maal) door de commissie is beoordeeld.</text:p>
              </text:list-item>
            </text:list>
            <text:p text:style-name="al"> </text:p>
            <text:p text:style-name="al">
            <text:span text:style-name="nadrukvet">Artikel 6.4 Geldigheidstermijn van een welstands- danwel monumentenadvies n.a.v. een principeaanvraag </text:span>
          </text:p>
            <text:p text:style-name="al">1. Het <text:span text:style-name="nadrukondlijn">welstand</text:span>sadvies inzake een principeaanvraag/vooroverleg blijft in beginsel 6 maanden geldig. Deze termijn geldt niet indien de commissie en de planindiener schriftelijk een andere termijn overeenkomen. </text:p>
            <text:p text:style-name="al">2. Bij de aanvraag omgevingsvergunning vindt de definitieve beoordeling door de commissie plaats waarbij de commissie rekening houdt met wat er tijdens het begeleidingsproces is besproken en besloten. </text:p>
            <text:p text:style-name="al"> </text:p>
            <text:p text:style-name="al"> </text:p>
            <text:p text:style-name="al">
            <text:span text:style-name="nadrukvet">7. Openbaarheid van vergaderen en plantoelichting </text:span>
          </text:p>
            <text:p text:style-name="al"> </text:p>
            <text:p text:style-name="al">
            <text:span text:style-name="nadrukvet">Artikel 7.1 Openbare behandeling van bouwaanvragen, </text:span>
          </text:p>
            <text:list text:style-name="id1-3-2-2-1-603">
              <text:list-item text:style-override="id1-3-2-2-1-603-1">
                <text:number>1.</text:number>
                <text:p text:style-name="al">De beoordeling van de welstandsaspecten van een aanvraag voor een omgevingsvergunning voor het bouwen door de commissie is openbaar. De openbaarheid geldt zowel voor de beraadslagingen als voor het formuleren van de conclusie c.q. het welstandsadvies. </text:p>
              </text:list-item>
              <text:list-item text:style-override="id1-3-2-2-1-603-2">
                <text:number>2.</text:number>
                <text:p text:style-name="al">Indien de planindiener of een andere belanghebbende partij een verzoek doet tot niet-openbare behandeling van het bouwplan, dan beoordeelt het bevoegd gezag of er op grond van artikel 10 van de Wet openbaarheid van bestuur klemmende redenen zijn voor geheimhouding. Indien deze redenen niet aanwezig zijn, dan wordt het verzoek tot niet-openbare bespreking afgewezen.</text:p>
              </text:list-item>
              <text:list-item text:style-override="id1-3-2-2-1-603-3">
                <text:number>3.</text:number>
                <text:p text:style-name="al">Belangstellenden kunnen de vergadering van de commissie bijwonen op de publieke tribune. </text:p>
              </text:list-item>
              <text:list-item text:style-override="id1-3-2-2-1-603-4">
                <text:number>4.</text:number>
                <text:p text:style-name="al">Belangstellenden en belanghebbenden hebben geen spreekrecht. </text:p>
              </text:list-item>
              <text:list-item text:style-override="id1-3-2-2-1-603-5">
                <text:number>5.</text:number>
                <text:p text:style-name="al">Goedgekeurde notulen van de openbare vergadering zijn openbaar en kunnen worden bij de afdeling VROM van de gemeente worden ingezien. </text:p>
              </text:list-item>
            </text:list>
            <text:p text:style-name="al"> </text:p>
            <text:p text:style-name="al">
            <text:span text:style-name="nadrukvet">Artikel 7.2 Bekendmaking van de agenda </text:span>
          </text:p>
            <text:list text:style-name="id1-3-2-2-1-606">
              <text:list-item text:style-override="id1-3-2-2-1-606-1">
                <text:number>1.</text:number>
                <text:p text:style-name="al">De commissie vergadert volgens een jaarlijks vastgesteld vergaderschema. De data, het tijdstip en de locatie van de welstandsvergaderingen worden door de gemeente ter kennis gesteld van de lokale pers onder vermelding van het feit dat de definitieve agenda de werkdag voorafgaand aan de vergaderingen van de commissie:</text:p>
              </text:list-item>
            </text:list>
            <text:p text:style-name="al">a. te raadplegen is op de gemeentelijke website. </text:p>
            <text:p text:style-name="al">b. ter inzage ligt bij de afdeling VROM van de gemeente. </text:p>
            <text:p text:style-name="al"> </text:p>
            <text:p text:style-name="al">
            <text:span text:style-name="nadrukvet">Artikel 7.3 Plantoelichting door indiener en/of ontwerper </text:span>
          </text:p>
            <text:list text:style-name="id1-3-2-2-1-611">
              <text:list-item text:style-override="id1-3-2-2-1-611-1">
                <text:number>1.</text:number>
                <text:p text:style-name="al">Als een planindiener en/of ontwerper hierom bij het indienen van het plan c.q. de aanvraag omgevingsvergunning heeft verzocht, wordt deze door de ambtelijk secretaris uitgenodigd voor het geven van een toelichting tijdens de vergadering waarin het plan wordt behandeld. </text:p>
              </text:list-item>
              <text:list-item text:style-override="id1-3-2-2-1-611-2">
                <text:number>2.</text:number>
                <text:p text:style-name="al">Als de commissie een nadere toelichting gewenst acht dan wordt de planindiener en/of de ontwerper door de ambtelijk secretaris voor het geven van een toelichting tijdens de vergadering waarin het plan wordt behandeld. </text:p>
              </text:list-item>
              <text:list-item text:style-override="id1-3-2-2-1-611-3">
                <text:number>3.</text:number>
                <text:p text:style-name="al">Een plantoelichting is bedoeld voor een korte toelichting op de planfilosofie en de gemaakte keuzes in relatie tot de welstands- en/of monumentencriteria, door planindiener en/of ontwerper. </text:p>
              </text:list-item>
            </text:list>
            <text:p text:style-name="al"> </text:p>
            <text:p text:style-name="al"> </text:p>
            <text:p text:style-name="al">
            <text:span text:style-name="nadrukvet">8. Afdoening bij mandaat </text:span>
          </text:p>
            <text:p text:style-name="al"> (vervallen)</text:p>
            <text:p text:style-name="al"> </text:p>
            <text:p text:style-name="al">
            <text:span text:style-name="nadrukvet">9. Vorm waarin het advies wordt uitgebracht </text:span>
          </text:p>
            <text:p text:style-name="al"> </text:p>
            <text:p text:style-name="al">
            <text:span text:style-name="nadrukvet">Artikel 9.1 Inhoud van het advies </text:span>
          </text:p>
            <text:list text:style-name="id1-3-2-2-1-620">
              <text:list-item text:style-override="id1-3-2-2-1-620-1">
                <text:number>1.</text:number>
                <text:p text:style-name="al">De commissie adviseert conform het gestelde in artikel 2.1 van het Reglement en artikel 9.7 van de Bouwverordening. </text:p>
              </text:list-item>
              <text:list-item text:style-override="id1-3-2-2-1-620-2">
                <text:number>2.</text:number>
                <text:p text:style-name="al">In adviezen van de commissie wordt onderscheid gemaakt tussen het monumentenadvies en het welstandsadvies. Bij geïntegreerde welstands- en monumentenadviezen wordt in het advies zichtbaar onderscheid gemaakt tussen de monumentenbeoordeling en de welstandsbeoordeling. Het welstandsadvies kan pas worden geformuleerd nadat op basis van de monumentencriteria is bezien welke activiteiten vanuit het oogpunt van bescherming van monumentale waarden aanvaardbaar worden geacht. Het welstandsadvies richt zich daarbij op hetgeen op basis van het monumentenadvies aanvaardbaar wordt geacht. </text:p>
              </text:list-item>
              <text:list-item text:style-override="id1-3-2-2-1-620-3">
                <text:number>3.</text:number>
                <text:p text:style-name="al">De conceptadviezen worden binnen 5 werkdagen na de vergadering digitaal ter kennisname aan het bevoegd gezag verzonden. Na waarmerking door de commissie worden de definitieve adviezen aangeboden aan de gemeentelijk plantoelichter. </text:p>
              </text:list-item>
            </text:list>
            <text:p text:style-name="al"> </text:p>
            <text:p text:style-name="al"> </text:p>
            <text:p text:style-name="al">
            <text:span text:style-name="nadrukvet">Artikel 9.2 Conclusie van de adviezen </text:span>
          </text:p>
            <text:list text:style-name="id1-3-2-2-1-624">
              <text:list-item text:style-override="id1-3-2-2-1-624-1">
                <text:number>1.</text:number>
                <text:p text:style-name="al">Het advies kan de volgende conclusies hebben: </text:p>
                <text:list text:style-name="id1-3-2-2-1-624-1-3">
                  <text:list-item text:style-override="id1-3-2-2-1-624-1-3-1">
                    <text:number>1.</text:number>
                    <text:p text:style-name="al">
                    <text:span text:style-name="nadrukvet">
                      <text:span text:style-name="nadrukcur">Akkoord</text:span>
                    </text:span>: Het plan voldoet naar mening van de commissie aan de van toepassing zijnde welstands- en/of monumentencriteria. Dit advies kan worden gecombineerd met suggesties om het plan op een (nog) hoger niveau te tillen. Deze suggesties zijn vrijblijvend en staan duidelijk los van de conclusie van het advies zelf. </text:p>
                  </text:list-item>
                  <text:list-item text:style-override="id1-3-2-2-1-624-1-3-2">
                    <text:number>2.</text:number>
                    <text:p text:style-name="al">
                    <text:span text:style-name="nadrukvet">
                      <text:span text:style-name="nadrukcur">Akkoord op hoofdlijnen</text:span>
                    </text:span>: Wordt gebruikt bij principevoorstellen of pre-adviezen. De commissie staat positief tegenover de ontwikkeling van het schetsplan. Het vervolgens uit te werken plan komt in een later stadium terug bij commissie voor een definitief advies.</text:p>
                  </text:list-item>
                  <text:list-item text:style-override="id1-3-2-2-1-624-1-3-3">
                    <text:number>3.</text:number>
                    <text:p text:style-name="al">
                    <text:span text:style-name="nadrukvet">
                      <text:span text:style-name="nadrukcur">Niet akkoord tenzij wordt voldaan aan de opmerkingen</text:span>
                    </text:span>: Het plan voldoet naar mening van de commissie niet aan de welstands- en/of monumentencriteria, tenzij het op ondergeschikte punten wordt aangepast. Deze punten worden ondubbelzinnig genotuleerd of op de tekening aangegeven. De ambtelijk plantoelichter nodigt daarna de planindiener uit om binnen de wettelijke afhandelingstermijn een aangepast plan in te dienen. Als dit plan naar mening van de ambtelijk toetser overeenkomstig de opmerkingen is aangepast hoeft de commissie het gewijzigde plan niet opnieuw te beoordelen. </text:p>
                  </text:list-item>
                  <text:list-item text:style-override="id1-3-2-2-1-624-1-3-4">
                    <text:number>4.</text:number>
                    <text:p text:style-name="al">
                    <text:span text:style-name="nadrukvet">
                      <text:span text:style-name="nadrukcur">Niet akkoord, nader overleg</text:span>
                    </text:span>: Het plan voldoet naar mening van de commissie niet aan de welstands- en/of monumentencriteria, de commissie wacht een nader overleg of een aangepast plan af. De negatieve beoordeling wordt beargumenteerd op basis van de criteria. </text:p>
                  </text:list-item>
                  <text:list-item text:style-override="id1-3-2-2-1-624-1-3-5">
                    <text:number>5.</text:number>
                    <text:p text:style-name="al">
                    <text:span text:style-name="nadrukvet">
                      <text:span text:style-name="nadrukcur">Niet akkoord</text:span>
                    </text:span>: Het plan voldoet naar mening van de commissie niet aan de welstands- en/of monumentencriteria. Dit betekent dat ingrijpende wijzigingen in het planconcept of de uitwerking van het ontwerp noodzakelijk zijn. </text:p>
                  </text:list-item>
                </text:list>
              </text:list-item>
            </text:list>
            <text:p text:style-name="al"> </text:p>
            <text:p text:style-name="al">
            <text:span text:style-name="nadrukvet">Artikel 9.3 Schriftelijke motivering </text:span>
          </text:p>
            <text:list text:style-name="id1-3-2-2-1-627">
              <text:list-item text:style-override="id1-3-2-2-1-627-1">
                <text:number>1.</text:number>
                <text:p text:style-name="al">De commissie adviseert en motiveert haar advies schriftelijk. </text:p>
              </text:list-item>
              <text:list-item text:style-override="id1-3-2-2-1-627-2">
                <text:number>2.</text:number>
                <text:p text:style-name="al">Bij positieve advisering wordt in de notulen van de vergadering genoteerd op welke bepalingen uit het vigerende welstands- en/of monumentenbeleid het positieve advies is gebaseerd; een expliciete motivering kan bij positieve adviezen achterwege blijven, tenzij burgemeester en wethouders daarom verzoeken. </text:p>
              </text:list-item>
              <text:list-item text:style-override="id1-3-2-2-1-627-3">
                <text:number>3.</text:number>
                <text:p text:style-name="al">Een positief welstandsadvies wordt altijd schriftelijk gemotiveerd als er sprake is van een bijzondere situatie waarbij wordt geadviseerd om een plan op basis van de algemene welstandscriteria, in afwijking van de van toepassing zijnde gebiedsgerichte c.q. objectgerichte welstandscriteria, goed te keuren. </text:p>
              </text:list-item>
              <text:list-item text:style-override="id1-3-2-2-1-627-4">
                <text:number>4.</text:number>
                <text:p text:style-name="al">Elk advies bestaat uit:</text:p>
              </text:list-item>
            </text:list>
            <text:p text:style-name="al">· Een beknopte karakteristiek van het plan en zijn omgeving. </text:p>
            <text:p text:style-name="al">· Indien van toepassing: kort chronologisch overzicht van eerdere planbeoordelingen. </text:p>
            <text:p text:style-name="al">· Indien van toepassing: een beknopt verslag van een plantoelichting door de planindieners en/of de ontwerper. </text:p>
            <text:p text:style-name="al">· Een verwijzing naar de bij de beoordeling toegepaste monumenten- en/of welstandscriteria. </text:p>
            <text:p text:style-name="al">· De bevindingen en het oordeel van de commissie resulterend in het advies. </text:p>
            <text:p text:style-name="al">· Indien van toepassing: aanbevelingen of suggesties van de commissie.</text:p>
            <text:p text:style-name="al">· Bij een negatief advies de motivering daarvan op basis van de bepalingen uit het vigerende welstands- of monumentenbeleid.</text:p>
            <text:list text:style-name="id1-3-2-2-1-635">
              <text:list-item text:style-override="id1-3-2-2-1-635-1">
                <text:number>5.</text:number>
                <text:p text:style-name="al">Het advies zal nooit zodanig geformuleerd zijn dat één der betrokkenen zich daardoor beledigd of in goede naam of eer aangetast kan voelen. </text:p>
              </text:list-item>
            </text:list>
            <text:p text:style-name="al"> </text:p>
            <text:p text:style-name="al"> </text:p>
            <text:p text:style-name="al">
            <text:span text:style-name="nadrukvet">Artikel 9.4 Toelichting op het advies </text:span>
          </text:p>
            <text:list text:style-name="id1-3-2-2-1-639">
              <text:list-item text:style-override="id1-3-2-2-1-639-1">
                <text:number>1.</text:number>
                <text:p text:style-name="al">De planindiener en/of ontwerper kan verzoeken om een mondelinge toelichting op het advies van de commissie. Deze toelichting wordt in eerste instantie gegeven door de ambtelijk plantoelichter. </text:p>
              </text:list-item>
              <text:list-item text:style-override="id1-3-2-2-1-639-2">
                <text:number>2.</text:number>
                <text:p text:style-name="al">Indien de planindiener en/of ontwerper vervolgens een nadere toelichting wenst wordt een afspraak gemaakt met de commissie. </text:p>
              </text:list-item>
            </text:list>
            <text:p text:style-name="al"> </text:p>
            <text:p text:style-name="al"> </text:p>
            <text:p text:style-name="al">
            <text:span text:style-name="nadrukvet">10. Oordeel van het bevoegd gezag </text:span>
          </text:p>
            <text:p text:style-name="al">
            <text:span text:style-name="nadrukvet"> </text:span>
          </text:p>
            <text:p text:style-name="al">
            <text:span text:style-name="nadrukvet">Artikel 10.1 Oordeel van het bevoegd gezag </text:span>
          </text:p>
            <text:list text:style-name="id1-3-2-2-1-645">
              <text:list-item text:style-override="id1-3-2-2-1-645-1">
                <text:number>1.</text:number>
                <text:p text:style-name="al">De bestuurlijke verantwoordelijkheid voor de afgifte van de omgevingsvergunning ligt bij het bevoegd gezag. Zij heeft een eigen verantwoordelijkheid voor het oordeel dat tot stand komt aan de hand van de in de welstandsnota opgenomen welstandscriteria en de monumentencriteria. </text:p>
              </text:list-item>
              <text:list-item text:style-override="id1-3-2-2-1-645-2">
                <text:number>2.</text:number>
                <text:p text:style-name="al">Het bevoegd gezag vraagt bij een aanvraag om omgevingsvergunning zoals bedoeld in artikel 2.1 eerste lid onder f advies aan de commissie (verplicht monumentenadvies artikel 15 lid 2 Monumentenwet)1988), tenzij bij voorbaat vaststaat dat de omgevingsvergunning al op een andere grond moet worden geweigerd. Bij overige aanvragen zoals bedoeld in artikel 2.1 van het Reglement verzoekt het college om advies indien zij dit bij de beoordeling nodig acht. </text:p>
              </text:list-item>
              <text:list-item text:style-override="id1-3-2-2-1-645-3">
                <text:number>3.</text:number>
                <text:p text:style-name="al">Het bevoegd gezag vergewist zich er van dat het aan hen uitgebrachte advies naar inhoud en wijze van totstandkoming deugdelijk is. </text:p>
              </text:list-item>
            </text:list>
            <text:p text:style-name="al"> </text:p>
            <text:p text:style-name="al">
            <text:span text:style-name="nadrukvet">Artikel 10.2 Afwijken op inhoudelijke grond </text:span>
          </text:p>
            <text:list text:style-name="id1-3-2-2-1-648">
              <text:list-item text:style-override="id1-3-2-2-1-648-1">
                <text:number>1.</text:number>
                <text:p text:style-name="al">Het bevoegd gezag kan op inhoudelijke grond afwijken van het monumenten- en/of welstandsadvies indien zij tot het oordeel komt dat de commissie de van toepassing zijnde criteria niet juist heeft geïnterpreteerd, of de commissie naar hun oordeel niet de juiste criteria heeft toegepast. </text:p>
              </text:list-item>
              <text:list-item text:style-override="id1-3-2-2-1-648-2">
                <text:number>2.</text:number>
                <text:p text:style-name="al">Indien het bevoegd gezag op inhoudelijke grond tot een ander oordeel komt dan de commissie, dan kan zij voordat het besluit op de vergunningaanvraag wordt genomen maar binnen de daarvoor geldige afhandelingstermijn, een second opinion vragen aan de speciaal daarvoor bestaande Commissie voor Second Opinions van WZNH. </text:p>
              </text:list-item>
              <text:list-item text:style-override="id1-3-2-2-1-648-3">
                <text:number>3.</text:number>
                <text:p text:style-name="al">Indien het bevoegd gezag op inhoudelijke grond afwijkt van het advies wordt dit in de beslissing op de aanvraag van de omgevingsvergunning gemotiveerd. De commissie wordt hiervan op de hoogte gesteld. </text:p>
              </text:list-item>
            </text:list>
            <text:p text:style-name="al"> </text:p>
            <text:p text:style-name="al">
            <text:span text:style-name="nadrukvet">Artikel 10.3 Afwijken van de welstandscriteria </text:span>
          </text:p>
            <text:list text:style-name="id1-3-2-2-1-651">
              <text:list-item text:style-override="id1-3-2-2-1-651-1">
                <text:number>1.</text:number>
                <text:p text:style-name="al">Het bevoegd gezag kan, op basis van artikel 4:84 de Algemene wet bestuursrecht en op advies van de commissie afwijken van de in de gemeentelijke welstandsnota opgenomen gebiedsgerichte of objectgerichte welstandscriteria. Dit kan gebeuren bij plannen die niet voldoen aan deze criteria maar wél aan redelijke eisen van welstand, dit te beoordelen aan de hand van de algemene welstandscriteria. </text:p>
              </text:list-item>
              <text:list-item text:style-override="id1-3-2-2-1-651-2">
                <text:number>2.</text:number>
                <text:p text:style-name="al">Deze afwijking wordt in de beslissing op de aanvraag van de omgevingsvergunning gemotiveerd. </text:p>
              </text:list-item>
            </text:list>
            <text:p text:style-name="al"> </text:p>
            <text:p text:style-name="al">
            <text:span text:style-name="nadrukvet">Artikel 10.4 Afwijken om andere redenen </text:span>
          </text:p>
            <text:list text:style-name="id1-3-2-2-1-654">
              <text:list-item text:style-override="id1-3-2-2-1-654-1">
                <text:number>1.</text:number>
                <text:p text:style-name="al">Het bevoegd gezag kan, op basis van artikel 2.10, eerste lid, onderdeel d, van de Wet algemene bepalingen omgevingsrecht, de omgevingsvergunning voor het bouwen verlenen ondanks strijdigheid van dat plan met redelijke eisen van welstand, als zij van oordeel is dat daarvoor andere redenen zijn, bijvoorbeeld van economische of maatschappelijke aard. </text:p>
              </text:list-item>
              <text:list-item text:style-override="id1-3-2-2-1-654-2">
                <text:number>2.</text:number>
                <text:p text:style-name="al">Deze afwijking wordt in de beslissing op de aanvraag van de omgevingsvergunning voor het bouwen gemotiveerd. De commissie wordt hiervan op de hoogte gesteld. </text:p>
              </text:list-item>
            </text:list>
            <text:p text:style-name="al"> </text:p>
            <text:p text:style-name="al"> </text:p>
            <text:p text:style-name="al">
            <text:span text:style-name="nadrukvet">Artikel 10.5 Jaarlijkse rapportage door B&amp;W </text:span>
          </text:p>
            <text:list text:style-name="id1-3-2-2-1-658">
              <text:list-item text:style-override="id1-3-2-2-1-658-1">
                <text:number>1.</text:number>
                <text:p text:style-name="al">Burgemeester en wethouders stellen, ter uitvoering van artikel 12c van de Woningwet jaarlijks een rapportage op voor de gemeenteraad over de wijze waarop zij met hun verantwoordelijkheid voor het uitoefenen van het welstandstoezicht zijn omgegaan. </text:p>
              </text:list-item>
              <text:list-item text:style-override="id1-3-2-2-1-658-2">
                <text:number>2.</text:number>
                <text:p text:style-name="al">Het verslagjaar loopt van januari tot en met december. De rapportage wordt jaarlijks tegelijk met het jaarverslag van de commissie aangeboden aan de gemeenteraad. </text:p>
              </text:list-item>
            </text:list>
            <text:p text:style-name="al"> </text:p>
            <text:p text:style-name="al"> </text:p>
            <text:p text:style-name="al">
            <text:span text:style-name="nadrukvet">11. Advisering over bijzondere plannen </text:span>
          </text:p>
            <text:p text:style-name="al">
            <text:span text:style-name="nadrukvet"> </text:span>
          </text:p>
            <text:p text:style-name="al">
            <text:span text:style-name="nadrukvet">Artikel 11.1 Advisering over plannen betreffende een aangewezen gebied </text:span>
          </text:p>
            <text:list text:style-name="id1-3-2-2-1-664">
              <text:list-item text:style-override="id1-3-2-2-1-664-1">
                <text:number>1.</text:number>
                <text:p text:style-name="al">Indien een omgevingsvergunning voor het bouwen betrekking heeft op een in de Welstandsnota aangewezen gebied en het plan door de grote commissie moet worden behandeld, worden de burgerleden, die zijn aangewezen krachtens artikel 3.6, toegevoegd aan de reguliere commissie. </text:p>
              </text:list-item>
            </text:list>
            <text:p text:style-name="al"> </text:p>
            <text:p text:style-name="al">
            <text:span text:style-name="nadrukvet">Artikel 11.2 Advisering bij plannen onder supervisie </text:span>
          </text:p>
            <text:list text:style-name="id1-3-2-2-1-667">
              <text:list-item text:style-override="id1-3-2-2-1-667-1">
                <text:number>1.</text:number>
                <text:p text:style-name="al">De gemeente kan voor bepaalde (nieuw te ontwikkelen) gebieden een supervisor aanstellen met als taak de ruimtelijke kwaliteit te stimuleren en planindieners en ontwerpers in de vroege fasen van de planvorming reeds te informeren en te begeleiden. </text:p>
              </text:list-item>
              <text:list-item text:style-override="id1-3-2-2-1-667-2">
                <text:number>2.</text:number>
                <text:p text:style-name="al">Bij het aanstellen van een supervisor zal door of vanwege het bevoegd gezag zorg worden gedragen voor een heldere taakomschrijving en een goede afstemming tussen supervisie en welstandsbeoordeling. Daarbij gelden de volgende uitgangspunten: . De supervisor formuleert de welstandscriteria voor het gebied. </text:p>
              </text:list-item>
            </text:list>
            <text:list text:style-name="id1-3-2-2-1-668">
              <text:list-item text:style-override="id1-3-2-2-1-668-1">
                <text:number>.</text:number>
                <text:p text:style-name="al">De welstandscriteria gelden na vaststelling door de gemeenteraad als leidraad voor de planbegeleiding door de supervisor en als kader voor de welstandsbeoordeling. </text:p>
              </text:list-item>
              <text:list-item text:style-override="id1-3-2-2-1-668-2">
                <text:number>.</text:number>
                <text:p text:style-name="al">Tijdens het planvormingsproces is de supervisor verantwoordelijk voor tijdige rapportage aan de commissie. </text:p>
              </text:list-item>
              <text:list-item text:style-override="id1-3-2-2-1-668-3">
                <text:number>.</text:number>
                <text:p text:style-name="al">Controversiële kwesties kunnen leiden tot vooroverleg van de commissie met de ontwerper, de planindiener en/of de supervisor. </text:p>
              </text:list-item>
              <text:list-item text:style-override="id1-3-2-2-1-668-4">
                <text:number>.</text:number>
                <text:p text:style-name="al">Bij de aanvraag om omgevingsvergunning voor het bouwen vindt de definitieve welstandsbeoordeling door de commissie plaats waarbij de commissie rekening houdt met wat er tijdens het begeleidingsproces is besproken en besloten.</text:p>
              </text:list-item>
            </text:list>
            <text:list text:style-name="id1-3-2-2-1-669">
              <text:list-item text:style-override="id1-3-2-2-1-669-1">
                <text:number/>
                <text:p text:style-name="al"/>
              </text:list-item>
            </text:list>
            <text:p text:style-name="al"> </text:p>
            <text:p text:style-name="al">
            <text:span text:style-name="nadrukvet">Artikel 11.3 Advisering bij plannen na een ontwerpwedstrijd </text:span>
          </text:p>
            <text:list text:style-name="id1-3-2-2-1-672">
              <text:list-item text:style-override="id1-3-2-2-1-672-1">
                <text:number>1.</text:number>
                <text:p text:style-name="al">Bij een ontwerpwedstrijd of een ontwikkelingscompetitie worden de inzendingen beoordeeld door een speciaal aangewezen jury of beoordelingscommissie. Dit kan nooit de commissie als zodanig zijn. Een lid van de commissie kan wel op persoonlijke titel worden aangewezen als lid van een jury of beoordelingscommissie. </text:p>
              </text:list-item>
              <text:list-item text:style-override="id1-3-2-2-1-672-2">
                <text:number>2.</text:number>
                <text:p text:style-name="al">De inzendingen van een ontwerpwedstrijd of een ontwikkelingscompetitie kunnen als principeaanvraag voor advies worden voorgelegd aan de commissie. </text:p>
              </text:list-item>
              <text:list-item text:style-override="id1-3-2-2-1-672-3">
                <text:number>3.</text:number>
                <text:p text:style-name="al">De gemeente zal stimuleren dat in het wedstrijdprogramma in samenhang met de stedenbouwkundige randvoorwaarden ook expliciete welstandscriteria worden opgenomen, meestal als uitwerking van de welstandscriteria uit de welstandsnota. </text:p>
              </text:list-item>
            </text:list>
            <text:p text:style-name="al"> </text:p>
            <text:p text:style-name="al">
            <text:span text:style-name="nadrukvet">Artikel 11.4 Advisering over ruimtelijke plannen en beleidsnota’s </text:span>
          </text:p>
            <text:p text:style-name="al">1. De commissie brengt op verzoek van het bevoegd gezag advies uit over de welstandsaspecten, monumentenzorg en archeologieaspecten van in voorbereiding zijnde bestemmingsplannen, stedenbouwkundige plannen en andere relevante beleidsstukken. </text:p>
            <text:p text:style-name="al">2. In haar advies beperkt de commissie zich tot de raakvlakken van het betreffende plan of de nota met het welstandstoezicht, monumentenzorg en archeologie. De commissie onderzoekt de consequenties van het plan of de nota voor het welstandstoezicht, monumentenzorg en archeologie en signaleert eventuele tegenstrijdigheden of hiaten in relatie tot het welstandsbeleid, monumenten- en archeologiebeleid.</text:p>
            <text:p text:style-name="al">3. De vergadering en beraadslagingen van het welstands- of monumentenadvies over in voorbereiding zijnde bestemmingsplannen, stedenbouwkundige plannen en andere in voorbereiding zijnde beleidsdocumenten zijn in beginsel niet openbaar. </text:p>
            <text:p text:style-name="al">4. De commissie brengt binnen drie maanden schriftelijk advies uit aan burgemeester en wethouders over de aan haar voorgelegde ruimtelijke plannen en beleidsnota’s. Deze (eind) adviezen zijn openbaar. </text:p>
            <text:p text:style-name="al"> </text:p>
            <text:p text:style-name="al">
            <text:span text:style-name="nadrukvet">12. Ondersteuning</text:span>
          </text:p>
            <text:p text:style-name="al">
            <text:span text:style-name="nadrukvet"> </text:span>
          </text:p>
            <text:p text:style-name="al">
            <text:span text:style-name="nadrukvet">Artikel 12.1 Ondersteuning vanuit de gemeentelijke organisatie </text:span>
          </text:p>
            <text:p text:style-name="al">1. Het bevoegd gezag wijst een medewerker van de afdeling Ruimtelijke ontwikkeling aan als ambtelijk plantoelichter. Tevens wijst zij een plaatsvervanger aan. </text:p>
            <text:p text:style-name="al">2. De gemeente ondersteunt de commissie op zodanig wijze dat deze optimaal kan functioneren bij de uitoefening van haar taken als onafhankelijk adviesorgaan van het gemeentebestuur. </text:p>
            <text:p text:style-name="al">3. De plantoelichter is aanwezig bij alle vergaderingen van de commissie en fungeert als dagelijks aanspreekpunt van de commissie. </text:p>
            <text:p text:style-name="al">4. De plantoelichter onderhoudt de contacten met de ambtelijke diensten (met name het bouwtoezicht en stedenbouw), neemt de adviesaanvragen voor plannen in en bereidt de behandeling van de plannen in de commissie voor. Hij of zij controleert of de plannen (inclusief de plannen die worden aangeboden voor vooroverleg) zijn voorzien van de voor de welstands- en/of monumententoets benodigde bescheiden, zoals omschreven in de ‘Ministeriele regeling omgevingsrecht’ als bedoeld in artikel 2.8 van de Wet algemene bepalingen omgevingsrecht jo paragraaf 4.2 Besluit omgevingsrecht. </text:p>
            <text:p text:style-name="al">5. De plantoelichter draagt er zorg voor dat bij plannen de planologische aanvaardbaarheid bekend is. Indien het plan niet voldoet aan de vigerende bestemmingsplanbepalingen dient duidelijk te zijn of de gemeente wil meewerken aan een vrijstellingsprocedure en of het advies van de commissie mede bepalend is voor het inzetten van deze procedure. In principe worden plannen aan de commissie voorgelegd die niet om andere redenen moeten worden geweigerd. </text:p>
            <text:p text:style-name="al">6. De plantoelichter verzorgt de agendering en draagt er zorg voor dat de commissie kan adviseren binnen de voorgeschreven beslistermijn. </text:p>
            <text:p text:style-name="al">7. Tijdens de vergadering introduceert de plantoelichter de plannen. Hij of zij neemt geen deel aan de beoordeling maar informeert de commissie over alle relevante aspecten van het plan. </text:p>
            <text:p text:style-name="al">8. De plantoelichter maakt de afspraken tussen planindieners en/of ontwerpers en de commissie via de commissiecoördinator. </text:p>
            <text:p text:style-name="al">9. De plantoelichter geeft planindieners en/of ontwerpers de eerste mondelinge toelichting op het advies van de commissie. </text:p>
            <text:p text:style-name="al">10. De plantoelichter verzamelt de kwantitatieve gegevens voor de rapportage van het bevoegd gezag en neemt deel aan het evaluatieoverleg tussen het gemeentebestuur en de commissie. </text:p>
            <text:p text:style-name="al"> </text:p>
            <text:p text:style-name="al">
            <text:span text:style-name="nadrukvet">Artikel 12.2 Ondersteuning vanuit WZNH </text:span>
          </text:p>
            <text:p text:style-name="al">1. WZNH wijst een commissiecoördinator aan. De commissiecoördinator ondersteunt de commissie op zodanig wijze dat deze optimaal kan functioneren bij uitoefening van haar taken als onafhankelijk adviesorgaan van het gemeentebestuur. </text:p>
            <text:p text:style-name="al">2. De commissiecoördinator kan zowel een lid van de commissie zijn als een derde. In dat laatste geval is de commissiecoördinator op geen enkele wijze inhoudelijk betrokken bij of verantwoordelijk voor de inhoud van de beraadslagingen en de advisering door de commissie. </text:p>
            <text:p text:style-name="al">3. De commissiecoördinator stelt het vergaderrooster op en draagt zorg voor de organisatorische contacten met de gemeente via de ambtelijk plantoelichter. </text:p>
            <text:p text:style-name="al">4. De commissiecoördinator is verantwoordelijk voor de organisatie van de vergaderingen en is aanwezig bij alle vergaderingen van de commissie en organiseert het verloop van de vergadering. </text:p>
            <text:p text:style-name="al">5. De commissiecoördinator stelt de vergadernotulen op en zorgt voor de administratieve verwerking van de welstandsadviezen. </text:p>
            <text:p text:style-name="al">6. De commissiecoördinator is medeverantwoordelijk voor de deugdelijkheid van de adviezen. </text:p>
            <text:p text:style-name="al">7. De commissiecoördinator zorgt bij incidentele afwezigheid van de voorzitter of één van de architectleden voor een gekwalificeerde vervanger. </text:p>
            <text:p text:style-name="al">8. De commissiecoördinator verzamelt de kwantitatieve gegevens voor het jaarverslag van de commissie en neemt deel aan het evaluatieoverleg tussen het gemeentebestuur en de commissie. </text:p>
            <text:p text:style-name="al">9. De commissiecoördinator legt wat betreft de organisatorische en budgettaire aspecten verantwoording af aan (de directeur van) WZNH. </text:p>
            <text:p text:style-name="al"> </text:p>
            <text:p text:style-name="al">
            <text:span text:style-name="nadrukvet">Artikel 12.3 Adviseur </text:span>
          </text:p>
            <text:p text:style-name="al">1. Indien de aard van een te beoordelen plan dan wel het beleid daartoe aanleiding geeft kunnen het bevoegd gezag en de commissie in overleg treden over de mogelijkheid om op ad hoc of permanente basis specifieke deskundigen als adviseur van de commissie te raadplegen. </text:p>
            <text:p text:style-name="al">2. De adviseur is geen lid van de commissie maar wordt voorafgaand aan de beraadslaging in de gelegenheid gesteld zijn of haar visie op het plan te geven. De adviseur neemt geen deel aan de beraadslaging en heeft geen stem in de eindbeoordeling. </text:p>
            <text:p text:style-name="al">3. De adviseur is op geen enkele wijze anders dan informatief betrokken bij of verantwoordelijk voor de inhoud van de beraadslagingen en de advisering door de commissie.</text:p>
            <text:p text:style-name="al">4. De aanwezigheid van een adviseur wordt altijd vermeld in de vergadernotulen. </text:p>
            <text:p text:style-name="al"> </text:p>
            <text:p text:style-name="al"> </text:p>
            <text:p text:style-name="al">
            <text:span text:style-name="nadrukvet">13. Vergaderorde </text:span>
          </text:p>
            <text:p text:style-name="al">
            <text:span text:style-name="nadrukvet"> </text:span>
          </text:p>
            <text:p text:style-name="al">
            <text:span text:style-name="nadrukvet">Artikel 13.1 Vergadering </text:span>
          </text:p>
            <text:p text:style-name="al">1. De commissie vergadert volgens een jaarlijks vast te stellen vergaderrooster waarin ook de vergaderlocatie wordt vastgelegd. </text:p>
            <text:p text:style-name="al">2. De commissie kan slechts adviezen uitbrengen indien aan het quorum wordt voldaan. </text:p>
            <text:p text:style-name="al">3. De vergadering van de commissie verloopt volgens een vast protocol:</text:p>
            <text:p text:style-name="al">· Opening door de voorzitter. </text:p>
            <text:p text:style-name="al">· Vaststelling van de verslagen en notulen.</text:p>
            <text:p text:style-name="al">· Welkom en uitleg aan bezoekers op de publieke tribune. </text:p>
            <text:p text:style-name="al">· Behandeling van de openbare plannen waaronder de aanvraagen om omgevingsvergunning en de concept-aanvragen waarbij niet om geheimhouding is gevraagd). </text:p>
            <text:p text:style-name="al">· Sluiting. </text:p>
            <text:p text:style-name="al">4. Voorafgaand of na afloop van de reguliere vergadering vinden besloten besprekingen plaats met de volgende agendapunten: </text:p>
            <text:p text:style-name="al">· Behandeling van plannen die niet onder de openbaarheid vallen.</text:p>
            <text:p text:style-name="al">· Behandeling van ruimtelijke plannen en andere beleidsnota’s. </text:p>
            <text:p text:style-name="al">· Overige taken en activiteiten van de commissie. </text:p>
            <text:p text:style-name="al">· Evaluatie van de vergadering en punten voor het jaarverslag. </text:p>
            <text:p text:style-name="al">· Vaststelling van de notulen</text:p>
            <text:p text:style-name="al"> </text:p>
            <text:p text:style-name="al">
            <text:span text:style-name="nadrukvet">Artikel 13.2 Behandeling van een plan </text:span>
          </text:p>
            <text:p text:style-name="al">1. De behandeling van een plan verloopt volgens een vast protocol: </text:p>
            <text:p text:style-name="al">· Indien aanwezig: ontvangst van planindiener en/of ontwerper en uitleg van de gang van zaken door de voorzitter. </text:p>
            <text:p text:style-name="al">· Introductie van het plan door de ambtelijk plantoelichter. </text:p>
            <text:p text:style-name="al">· Gelegenheid voor een korte toelichting op de planfilosofie en de gemaakte keuzes in relatie tot de welstandscriteria en indien van toepassing de monumentencriteria, door planindiener en/of ontwerper. </text:p>
            <text:p text:style-name="al">· Gelegenheid voor korte toelichting door eventuele adviseurs van de commissie. </text:p>
            <text:p text:style-name="al">· Gelegenheid voor vragen door de commissieleden. </text:p>
            <text:p text:style-name="al">· Start van de beraadslaging, waarbij de voorzitter vaststelt welke welstandscriteria en monumentencriteria van toepassing zijn en op welke manier deze worden behandeld. </text:p>
            <text:p text:style-name="al">· Beraadslaging door de commissieleden, waarbij de voorzitter elk commissielid in de gelegenheid stelt zijn of haar mening voldoende te uiten. </text:p>
            <text:p text:style-name="al">· Conclusies, eventueel formele stemming. </text:p>
            <text:p text:style-name="al">· Samenvatting van het uit te brengen advies door de voorzitter, als basis voor de schriftelijke uitwerking door de commissieassistent. </text:p>
            <text:p text:style-name="al"> </text:p>
            <text:p text:style-name="al">
            <text:span text:style-name="nadrukvet">Artikel 13.3 Stemming </text:span>
          </text:p>
            <text:p text:style-name="al">1. Stemming kan plaatsvinden als aan het quorum is voldaan.</text:p>
            <text:p text:style-name="al">2. Alle aanwezige commissieleden brengen één stem uit omtrent het uit te brengen advies.</text:p>
            <text:p text:style-name="al">3. De burgerleden brengen alleen een stem uit over plannen welke betrekking hebben op bijzondere welstandsgebieden als bedoeld in artikel 9.2, lid 1 sub e van de Bouwverordening die zullen worden gerealiseerd in een gebied waarover zij gezien hun lidmaatschap van een historische vereniging die dat gebied bestudeert, bijzondere (cultuur)historische kennis hebben. </text:p>
            <text:p text:style-name="al">4. De commissie beslist omtrent het uit te brengen advies bij meerderheid van stemmen. </text:p>
            <text:p text:style-name="al">5. Bij staking van de stemmen wordt de zienswijze van de voor- en tegenstanders schriftelijk aan het bevoegd gezag medegedeeld. </text:p>
            <text:p text:style-name="al"> </text:p>
            <text:p text:style-name="al">
            <text:span text:style-name="nadrukvet">Artikel 13.4 Vervanging </text:span>
          </text:p>
            <text:p text:style-name="al">1. Onder incidentele verhindering wordt verstaan een maximaal drie keer per jaar voorkomende afwezigheid wegens andere verplichtingen en onvoorziene afwezigheid door overmacht. </text:p>
            <text:p text:style-name="al">2. Bij incidentele verhindering van de voorzitter zorgt de commissieassistent voor een gekwalificeerde vervanger uit één van de overige onder de Stichting Welstandszorg Noord-Holland ressorterende commissies. </text:p>
            <text:p text:style-name="al">3. Bij incidentele verhindering van één van de leden wordt deze vervangen door een plaatsvervangend lid. </text:p>
            <text:p text:style-name="al">4. Bij verhindering van de ambtelijk plantoelichter wordt deze vervangen door een door het bevoegd gezag aan te wijzen plaatsvervanger. </text:p>
            <text:p text:style-name="al">5. Bij verhindering van de commissiecoördinator wordt deze vervangen door een door de Stichting Welstandszorg Noord-Holland aan te wijzen plaatsvervanger. </text:p>
            <text:p text:style-name="al"> </text:p>
            <text:p text:style-name="al">
            <text:span text:style-name="nadrukvet">Artikel 13.5 Onderzoek ter plaatse </text:span>
          </text:p>
            <text:p text:style-name="al">1. De commissie stelt een onderzoek ter plaatse in, indien zij bij de beoordeling van een plan van oordeel is dat dit onderzoek voor de vervulling van haar taak nodig is. </text:p>
            <text:p text:style-name="al"> </text:p>
            <text:p text:style-name="al">
            <text:span text:style-name="nadrukvet">Artikel 13.6 Notulen </text:span>
          </text:p>
            <text:p text:style-name="al">1. De commissiecoördinator maakt de notulen van de vergadering. In deze notulen worden opgenomen de adviezen van de commissie ter zake van de door de commissie beoordeelde plannen. </text:p>
            <text:p text:style-name="al">2. De notulen bevatten de samengevatte welstandsadviezen en monumentenadviezen over aan de commissie voorgelegde plannen (zowel de aanvragen om omgevingsvergunning als de conceptaanvragen). </text:p>
            <text:p text:style-name="al">3. De notulen bevatten tevens een verslag van alle andere gespreksonderwerpen van de commissie. </text:p>
            <text:p text:style-name="al">4. De commissiecoördinator zendt de goedgekeurde notulen binnen 5 werkdagen na de vergadering ter kennisname aan burgemeester en wethouders. De door vergadering vastgestelde en door de voorzitter ondertekende notulen worden de volgende vergadering overhandigd aan de gemeentelijke plantoelichter. </text:p>
            <text:p text:style-name="al"> </text:p>
            <text:p text:style-name="al"> </text:p>
            <text:p text:style-name="al">
            <text:span text:style-name="nadrukvet">14. Financiële vergoeding </text:span>
          </text:p>
            <text:p text:style-name="al"> </text:p>
            <text:p text:style-name="al">
            <text:span text:style-name="nadrukvet">Artikel 14.1 Vergoeding </text:span>
          </text:p>
            <text:list text:style-name="id1-3-2-2-1-769">
              <text:list-item text:style-override="id1-3-2-2-1-769-1">
                <text:number>1.</text:number>
                <text:p text:style-name="al">De voorzitter, architectenleden en monumentendeskundige genieten een door WZNH te bepalen en te betalen uurtarief en een vergoeding van de reiskosten. </text:p>
              </text:list-item>
              <text:list-item text:style-override="id1-3-2-2-1-769-2">
                <text:number>2.</text:number>
                <text:p text:style-name="al">De overige leden genieten een door de gemeente te betalen presentiegeld en een vergoeding van de reiskosten. Het college kan de uitbetaling van de aan de leden uit te keren gelden uitbesteden aan de WZNH.</text:p>
              </text:list-item>
            </text:list>
            <text:p text:style-name="al"/>
            <text:p text:style-name="al">Bijlagen 10, 11 en 12 (vervallen)</text:p>
            <text:p text:style-name="al"/>
            <text:p text:style-name="al"/>
            <text:p text:style-name="al">
            <text:span text:style-name="nadrukvet"/>
            <text:span text:style-name="nadrukvet"> Toelichting op de bouwverordening (MBV)</text:span>
          </text:p>
            <text:p text:style-name="al"/>
            <text:p text:style-name="al"> Hoofdstuk 1 Inleidende bepalingen </text:p>
            <text:p text:style-name="al">Artikel 1.1 Begripsomschrijvingen </text:p>
            <text:p text:style-name="al">
            <text:span text:style-name="nadrukcur">Definities van : Asbest, deskundig bedrijf als bedoeld in hoofdstuk 8 bouwverordening, omgevingsvergunning voor het slopen zijn vervallen i.v.m. inwerkingtreding Bouwbesluit 2012.</text:span>
          </text:p>
            <text:p text:style-name="al">
            <text:span text:style-name="nadrukcur">Regeling omgevingsrecht (Mor) </text:span>Met de inwerkingtreding van de Wet algemene bepalingen omgevingsrecht (Wabo) vervalt het Besluit indieningsvereisten aanvraag bouwvergunning (Biab). Hiervoor komt in de plaats de Regeling omgevingsrecht (Mor). Hierin staan de indieningsvereisten voor de aanvraag van een omgevingsvergunning<text:span text:style-name="nadrukcur"/></text:p>
            <text:p text:style-name="al">
            <text:span text:style-name="nadrukcur">Besluit omgevingsrecht (Bor) </text:span>Bij de inwerkingtreding van de Wabo en het Besluit omgevingsrecht (Bor) vervalt het Besluit bouwvergunningvrije en licht bouwvergunningplichtige bouwwerken (Bblb). De categorie licht bouwvergunningplichtige bouwwerken verdwijnt geheel. De vergunningvrije bouwwerken staan in bijlage II van het Bor.<text:span text:style-name="nadrukcur"/></text:p>
            <text:p text:style-name="al">
            <text:span text:style-name="nadrukcur">Bevoegd gezag </text:span>In verband met de inwerkingtreding van de Wet algemene bepalingen omgevingsrecht is in de bouwverordening waar nodig ‘burgemeester en wethouders’ gewijzigd in ‘bevoegd gezag’ en is in artikel 1.1 de begripsomschrijving voor bevoegd gezag opgenomen. Hierbij is gebruik gemaakt van de tekst van het gewijzigde artikel 1, eerste lid, onderdeel e van de Woningwet. De bevoegdheden voor het verlenen, wijzigen en intrekken van vergunningen, als bedoeld in de bouwverordening, blijven gelijk. De meldingen vallen buiten de reikwijdte van de Wabo. Dit betekent dat de sloopmelding in hoofdstuk 8 van de bouwverordening niet wordt afgestemd met de Wabo. De diverse meldingen en mededelingen aan het bouwtoezicht, die moeten worden gedaan door de vergunninghouder, of namens deze door degene die bouwt of sloopt, blijven eveneens ongewijzigd. De melding in het kader van het Gebruiksbesluit wordt gedaan bij het bestuursorgaan waar de aanvraag omgevingsvergunning wordt ingediend. In het geval dit bestuursorgaan niet burgemeester en wethouders is, zendt het bestuursorgaan de melding door naar burgemeester en wethouders.<text:span text:style-name="nadrukcur"/></text:p>
            <text:p text:style-name="al">
            <text:span text:style-name="nadrukcur">Bouwbesluit 2012 </text:span>Het Bouwbesluit (Stb. 2011, 416). Correcties en aanvullingen van het geconverteerde Bouwbesluit en tevens de aanpassing van andere besluiten aan het Bouwbesluit zijn gepubliceerd in Stb. 2002, 203. In deze besluiten zijn de technische bouwvoorschriften op grond van de Woningwet (Stb. 2001, 518) opgenomen.<text:span text:style-name="nadrukcur"/></text:p>
            <text:p text:style-name="al">
            <text:span text:style-name="nadrukcur">Bouwtoezicht </text:span>De Woningwet geeft in artikel 92 expliciet de opdracht aan burgemeester en wethouders om zorg te dragen voor de bestuursrechtelijke handhaving van het bepaalde bij of krachtens hoofdstuk I tot en met III van de Woningwet. Op grond van artikel 5.10, lid 3 Wabo wijzen burgemeester en wethouders ambtenaren aan die belast zijn met het toezicht op de naleving van het bepaalde bij of krachtens hoofdstuk I tot en met III van de Woningwet.<text:span text:style-name="nadrukcur"/></text:p>
            <text:p text:style-name="al">Artikel 5.10 Wabo heeft betrekking op alle vormen van toezicht (op rijks-, provinciaal en gemeentelijk niveau). Alle bestuurslagen kunnen in beginsel bevoegd gezag zijn onder de Wabo. Dit werkt ook door in de toezichtsbevoegdheden. Ook ambtenaren op provinciaal of op rijksniveau kunnen onder omstandigheden als “bouwtoezicht” worden aangemerkt.</text:p>
            <text:p text:style-name="al">
            <text:span text:style-name="nadrukcur">Gebruiksoppervlakte </text:span>Het begrip gebruiksoppervlakte is ontleend aan het Bouwbesluit, artikel 1, lid 2 begripsbepalingen. De gebruiksoppervlakte is van belang bij de bepalingen omtrent overbevolking, hoofdstuk 7, paragraaf 1, van de MBV.<text:span text:style-name="nadrukcur"/></text:p>
            <text:p text:style-name="al">
            <text:span text:style-name="nadrukcur">Bouwwerk en gebouw </text:span>De definitie van bouwen in artikel 1 van de Woningwet maakt gebruik van de als bekend veronderstelde term bouwwerk. De inhoud van de term bouwwerk wordt bepaald door de begripsomschrijving in de MBV en de jurisprudentie.<text:span text:style-name="nadrukcur"/></text:p>
            <text:p text:style-name="al">De Woningwet maakt op diverse plaatsen onderscheid tussen gebouwen en bouwwerken, niet zijnde een gebouw. Het begrip gebouw is bepaald in artikel 1 van de Woningwet.</text:p>
            <text:p text:style-name="al">
            <text:span text:style-name="nadrukcur">Vergunningvrij bouwen </text:span>Met de komst van de Wabo is ook de Woningwet ingrijpend gewijzigd. Voor welke activiteiten geen omgevingsvergunning voor het bouwen is vereist staat in bijlage II bij het Besluit omgevingsrecht (Bor). Dit besluit is gebaseerd op de Wabo en vervangt het Besluit bouwvergunningvrije en licht bouwvergunningplichtige bouwwerken (Bblb).Op hoofdlijnen omvat de verruiming van het vergunningvrije bouwen de volgende onderdelen:</text:p>
            <text:p text:style-name="al">- De categorie lichte bouwvergunning komt te vervallen. Een activiteit, zoals het bouwen, is nu vergunningvrij of vergunningplichtig. ;<text:span text:style-name="nadrukcur"/></text:p>
            <text:p text:style-name="al">- De categorie ‘omgevingsvergunningvrije’ bouwwerken wordt verder verruimd waarbij twee categorieën vergunningvrij bouwen worden onderscheiden: </text:p>
            <text:p text:style-name="al">1. een categorie waarop de bebouwingsregeling van het bestemmingsplan of de beheersverordening (of andere planologische regelingen) wel van toepassing is (art. 3) en </text:p>
            <text:p text:style-name="al">2. een categorie waarop de bebouwingsregeling van het planologisch regime niet van toepassing is. Een en ander hangt samen met het in de Wabo opgaan van planologische afwijkingsbesluiten;</text:p>
            <text:p text:style-name="al">- Alle uitbreidingen van en bijgebouwen bij een hoofdgebouw worden onder een nieuw begrip ‘bijbehorend bouwwerk’ gebracht;</text:p>
            <text:p text:style-name="al">- Vergunningvrij bouwen wordt mogelijk bij alle typen gebouwen (was alleen bij woningen en woongebouwen);</text:p>
            <text:p text:style-name="al">- Vervallen maximale maatvoering van 2,5 m voor diepte van een aan- of uitbouw;</text:p>
            <text:p text:style-name="al">- Bouwen in, aan, op of bij een monument blijft vergunningplichtig;</text:p>
            <text:p text:style-name="al"/>
            <text:p text:style-name="al">Artikel 1.3 Indeling van het gebied van de gemeente </text:p>
            <text:p text:style-name="al">Algemeen</text:p>
            <text:p text:style-name="al">Sinds 1 juli 2008 geldt de Wet ruimtelijke ordening (Wro). In afwijking van de daarvoor geldende Wet op de Ruimtelijke Ordening (WRO) moet op grond van de nieuwe wet ook een bestemmingsplan worden vastgesteld voor de bebouwde kom.</text:p>
            <text:p text:style-name="al">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text:p>
            <text:p text:style-name="al"/>
            <text:p text:style-name="al"/>
            <text:p text:style-name="al">
            <text:span text:style-name="nadrukvet">Overgangsrecht voor stedebouwkundige bepalingen uit de bouwverordening</text:span>
          </text:p>
            <text:p text:style-name="al">Met de inwerkingtreding van de Reparatiewet BZK 2014 op 29 november 2014 is de wettelijke grondslag onder artikel 8 lid 5 van de Woningwet komen te vervallen. Vanaf 1 juli 2018 verliezen de stedebouwkundige bepalingen uit de Bouwverordening hun aanvullende werking voor bestaande bestemmingsplannen. Het nieuwe recht treedt al eerder in werking wanneer voor 1 juli 2018 een nieuw bestemmingsplan of een nieuwe beheersverordening wordt vastgesteld. Deze wijziging heeft betrekking op de artikelen 2.5.2 en 2.5.5 -2.5.30 uit de Bouwverordening. </text:p>
            <text:p text:style-name="al">Voor <text:span text:style-name="nadrukcur">bestaande bestemmingsplannen</text:span> betekent dit dat de stedenbouwkundige bepalingen uit de Bouwverordening via overgangsrecht hun (aanvullende) werking kunnen hebben tot 1 juli 2018. Na die datum moeten de stedenbouwkundige bepalingen (waaronder de parkeerbepaling) worden ondergebracht in een bestemmingsplan of beheersverordening. Een paraplubestemmingsplan voor dit onderwerp is ook mogelijk.</text:p>
            <text:p text:style-name="al">Voor <text:span text:style-name="nadrukcur">nieuwe bestemmingsplannen</text:span> betekent dit dat op het moment waarop de Raad het nieuwe bestemmingsplan vaststelt, de stedenbouwkundige bepalingen uit de Bouwverordening in het nieuwe bestemmingsplan moeten zijn opgenomen. De aanvullende werking van het de bouwverordening (artikel 9 Woningwet) is niet van toepassing. </text:p>
            <text:p text:style-name="al">De bouwverordening voorziet in hoofdstuk 2 in de stedenbouwkundige bepalingen voor gebieden waar geen bestemmingsplan geldt. Artikel 9 van de Woningwet bevat een afstemmingsregeling tussen bestemmingsplan en bouwverordening. Zolang geen bestemmingsplan of beheersverordening voor de bebouwde kom van kracht is, kan het oude artikel 1.3 worden gehandhaafd. Het vaststellen van een bestemmingsplan voor de bebouwde kom kan gevolgen hebben voor dit artikel en de daarop gebaseerde kaartbijlagen. Wanneer voor de bebouwde kom een bestemmingsplan wordt vastgesteld, dient te worden bezien of en in hoeverre artikel 1.3 van de bouwverordening daarop moet worden afgestemd of wellicht overbodig is geworden.</text:p>
            <text:p text:style-name="al">Het is toegestaan op grond van artikel 1.3 voor verschillende gebieden binnen de gemeente een ander alternatief uit de MBV vast te stellen met voor elk gebied een eigen kaartbijlage. Zie hiervoor ook paragraaf 2.5 van deze toelichting.</text:p>
            <text:p text:style-name="al">Gekozen is voor tekst Alternatief 1: Dit alternatief is bedoeld voor gemeenten waarin geen - al dan niet binnenstedelijke - zone is vastgesteld die geschikt is voor hoogbouw, en waarin ook geen gebied is vrijgesteld van welstandstoezicht.</text:p>
            <text:p text:style-name="al"/>
            <text:p text:style-name="al"/>
            <text:p text:style-name="al">Hoofdstuk 2 Omgevingsvergunning voor het bouwen </text:p>
            <text:p text:style-name="al">Algemeen</text:p>
            <text:p text:style-name="al">
            <text:span text:style-name="nadrukcur">Regeling omgevingsrecht</text:span>. In hoofdstuk 2 van de MBV zijn alle artikelen verzameld die betrekking hebben op de aanvraag van een omgevingsvergunning voor het bouwen. De indieningsvereisten staan in de Regeling omgevingsrecht. Deze Regeling vervangt het Besluit indieningsvereisten aanvraag bouwvergunning.</text:p>
            <text:p text:style-name="al">
            <text:span text:style-name="nadrukcur">Wet BIBOB </text:span>De Wet bevordering integriteitsbeoordelingen door het openbaar bestuur (BIBOB), Stb. 2002, 347, en het daaraan gekoppelde Besluit BIBOB, Stb. 2003, 180 zijn per 1 juni 2003 in werking getreden (Stb. 2003, 216). Deze wet houdt in dat na ontvangst van een aanvraag om een omgevingsvergunning voor het bouwen, door het bevoegd gezag wordt beoordeeld of omtrent de aanvrager een integriteitadvies wordt gevraagd bij het Bureau BIBOB. Dit bureau ressorteert onder het ministerie van Justitie en is bevoegd om onderzoek te doen naar de antecedenten van de aanvrager -zowel natuurlijke als rechtspersonen- en naar de herkomst van de gelden waarmee het bouwproject wordt gefinancierd. Een negatief advies kan voor het bevoegd gezag aanleiding zijn de omgevingsvergunning te weigeren.<text:span text:style-name="nadrukcur"/></text:p>
            <text:p text:style-name="al">Het vragen van een advies door het bevoegd gezag is facultatief. Indien een advies bij het Bureau BIBOB wordt gevraagd, schort de termijn voor de behandeling van de aanvraag om een omgevingsvergunning voor het bouwen met maximaal acht weken op.</text:p>
            <text:p text:style-name="al">
            <text:span text:style-name="nadrukcur">Awb </text:span>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span text:style-name="nadrukcur"/></text:p>
            <text:p text:style-name="al">
            <text:span text:style-name="nadrukcur">Wro </text:span>Op 1 juli 2008 trad de Wet ruimtelijke ordening (Wro) in werking ter vervanging van de Wet op de Ruimtelijke Ordening (WRO).<text:span text:style-name="nadrukcur"/></text:p>
            <text:p text:style-name="al">De Invoeringswet Wro gaf aanleiding tot discussie over het al dan niet kunnen voortbestaan van enkele stedenbouwkundige voorschriften uit paragraaf 2.5 van dit hoofdstuk. Dit betreft het zgn. parkeerartikel (2.5.30), de toegangsweg (2.5.3; van belang voor voertuigen van hulpverleningsdiensten om een bouwwerk te kunnen bereiken) en de bereikbaarheid van gebouwen voor gehandicapten (2.5.4). Twijfel bestaat of een even effectieve en flexibele regeling (parkeren) in een bestemmingsplan kan worden gerealiseerd. Besloten is dat artikel 9.1.4, vijfde lid van de Invoeringswet Wro vooralsnog niet in werking treedt. Het gevolg hiervan is dat de stedenbouwkundige voorschriften van dit hoofdstuk vooralsnog blijven bestaan. De artikelen 8, vijfde lid, 9 en 10 Woningwet blijven bestaan totdat het gemelde probleem is opgelost.</text:p>
            <text:p text:style-name="al">
            <text:span text:style-name="nadrukcur">WOB en de openbaarheid van gegevens aanvraag omgevingsvergunning voor het bouwen</text:span>: 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span text:style-name="nadrukcur">Voorwaarden voor bouwafval in de omgevingsvergunning voor het bouwen. </text:span>Aan de omgevingsvergunning voor het bouwen kunnen voorwaarden worden verbonden over de wijze van scheiden in fracties, over het tijdelijk op de bouwplaats opslaan en over het afvoeren c.q. het zich ontdoen van het bouwafval. Deze voorwaarden dienen ter uitvoering van hetgeen is bepaald in artikel 4.11.<text:span text:style-name="nadrukcur"/></text:p>
            <text:p text:style-name="al">Veelal is het nodig voor de fractie gevaarlijk afval aan te geven welke (chemische) stoffen niet bij elkaar mogen. Een voorwaarde voor de opslag kan betreffen het in een afgesloten ruimte bewaren van het afval. Voor de opslag en de afvoer kan gedacht worden aan een voorwaarde voor de verpakking.</text:p>
            <text:p text:style-name="al"/>
            <text:p text:style-name="al">Paragraaf 1 Gegevens en bescheiden </text:p>
            <text:p text:style-name="al">Artikel 2.1.5 Bodemonderzoek </text:p>
            <text:p text:style-name="al">Inleiding</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Men gelieve beide toelichtingen in combinatie met elkaar te lezen.</text:p>
            <text:p text:style-name="al">Lid 1</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03 ontwikkeld.</text:p>
            <text:p text:style-name="al">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 De gemeente maakt bekend dat en waar een dergelijke beoordeling kan plaatsvinden. Meestal is dit een afdeling of dienst milieu of een intergemeentelijke milieudienst dan wel een private organisatie/adviesbureau waaraan de gemeente bepaalde werkzaamheden heeft uitbesteed.</text:p>
            <text:p text:style-name="al">Lid 3</text:p>
            <text:p text:style-name="al">In plaats van de ontheffing, die voorheen in dit lid stond, is nu een bevoegdheid tot het afwijken opgenomen. De afwijking vindt plaats door deze op te nemen in de omgevingsvergunning. Er komt geen afzonderlijk besluit tot het afwijken, geen beschikking. De omgevingsvergunning van de Wet algemene bepalingen omgevingsrecht is er immers op gericht alles in één brede omgevingsvergunning te regelen.</text:p>
            <text:p text:style-name="al">Lid 4</text:p>
            <text:p text:style-name="al">Bouwwerken met een beperkte instandhoudings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Paragraaf 4 Het tegengaan van bouwen op verontreinigde bodem </text:p>
            <text:p text:style-name="al">Artikel 2.4.1 Verbod tot bouwen op verontreinigde grond </text:p>
            <text:p text:style-name="al">Algemeen</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svereisten voor het in behandeling nemen van een aanvraag om een omgevingsvergunning voor het bouwen, waartoe het bodemonderzoek behoort, staan in de Regeling omgevingsrecht.</text:p>
            <text:p text:style-name="al">De structuur is als volgt:</text:p>
            <text:list text:style-name="id1-3-2-2-1-848">
              <text:list-item text:style-override="id1-3-2-2-1-848-1">
                <text:number>.</text:number>
                <text:p text:style-name="al">- Bij de aanvraag om een omgevingsvergunning voor het bouwen moet een onderzoeksrapport betreffende de bodemgesteldheid worden overgelegd, aldus artikel 2.4 onder d. van de Regeling omgevingsrecht.</text:p>
              </text:list-item>
              <text:list-item text:style-override="id1-3-2-2-1-848-2">
                <text:number>.</text:number>
                <text:p text:style-name="al">- Artikel 4.4, lid 2 van het Bor bepaalt dat gegevens en bescheiden waarover het bevoegd gezag reeds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reeds in het bezit van het bevoegd gezag zijn.</text:p>
              </text:list-item>
              <text:list-item text:style-override="id1-3-2-2-1-848-3">
                <text:number>.</text:number>
                <text:p text:style-name="al">- Indien blijkt dat de ingediende bescheiden (waaronder het bodemonderzoeksrapport) onvoldoende zijn en dit gebrek niet kan worden opgelost door het stellen van een voorwaarde bij de vergunningverlening, wordt de aanvrager overeenkomstig artikel 4:5 van de Awb in de gelegenheid gesteld de ontbrekende gegevens aan te vullen.</text:p>
              </text:list-item>
              <text:list-item text:style-override="id1-3-2-2-1-848-4">
                <text:number>.</text:number>
                <text:p text:style-name="al">- 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list-item>
            </text:list>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span text:style-name="nadrukcur">Bouwwerken bestemd voor het verblijf van mensen</text:span>
          </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alsmede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span text:style-name="nadrukcur">Bevoegd gezag bij ernstig en niet-ernstig geval van bodemverontreiniging</text:span>
          </text:p>
            <text:p text:style-name="al">Burgemeester en wethouders zijn het bevoegde gezag voor de vraag of bij niet-ernstige gevallen van bodemverontreiniging mag worden gebouwd. Al dan niet onder de voorwaarde dat bepaalde voorzieningen worden getroffen.</text:p>
            <text:p text:style-name="al">Indien sprake is van een ernstig geval van verontreinigde grond zijn gedeputeerde staten of burgemeester en wethouders van de gemeenten die daartoe zijn aangewezen (zie website ministerie VROM site: www.vrom.nl/pagina.html?id=24354&amp;term=wet bodembescherming ; Besluit aanwijzing bevoegdgezaggemeenten Wet bodembescherming) volgens de Wet bodembescherming het bevoegde gezag ten aanzien van de te nemen saneringsmaatregelen.</text:p>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cur">Artikel 2.4.2 Voorwaarden omgevingsvergunning voor het bouwen</text:span>
          </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 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text:p>
            <text:p text:style-name="al">Als saneringsvoorwaarden valt te denken aan:</text:p>
            <text:list text:style-name="id1-3-2-2-1-868">
              <text:list-item text:style-override="id1-3-2-2-1-868-1">
                <text:number>.</text:number>
                <text:p text:style-name="al">- de voorwaarde, dat onder het bouwwerk een isolerende en dampremmende laag wordt aangebracht;</text:p>
              </text:list-item>
              <text:list-item text:style-override="id1-3-2-2-1-868-2">
                <text:number>2.</text:number>
                <text:p text:style-name="al">- de voorwaarde, dat een bepaald deel van de bodem wordt afgegraven en afgevoerd, alsmede het aanbrengen van een schone bodemlaag;</text:p>
              </text:list-item>
              <text:list-item text:style-override="id1-3-2-2-1-868-3">
                <text:number>3.</text:number>
                <text:p text:style-name="al">- 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Paragraaf 5 Voorschriften van stedenbouwkundige aard en bereikbaarheidseisen </text:p>
            <text:p text:style-name="al">
            <text:span text:style-name="nadrukcur">
              <text:span text:style-name="nadrukondlijn">Stedebouwkundige voorschriften uit de bouwverordening zullen vervallen</text:span>
            </text:span>
            <text:span text:style-name="nadrukcur"> !</text:span>
          </text:p>
            <text:p text:style-name="al">
            <text:span text:style-name="nadrukcur">Met de inwerkingtreding van de Reparatiewet BZK 2014 op 29 november 2014 is de wettelijke grondslag onder artikel 8 lid 5 van de Woningwet komen te vervallen. Vanaf 1 juli 2018 verliezen de stedebouwkundige bepalingen uit de Bouwverordening hun aanvullende werking voor bestaande bestemmingsplannen. Het nieuwe recht treedt al eerder in werking wanneer voor 1 juli 2018 een nieuw bestemmingsplan of een nieuwe beheersverordening wordt vastgesteld. Deze wijziging heeft betrekking op de artikelen 2.5.2 en 2.5.5 -2.5.30 uit de Bouwverordening. </text:span>
          </text:p>
            <text:p text:style-name="al">
            <text:span text:style-name="nadrukcur">Voor bestaande bestemmingsplannen betekent dit dat de stedenbouwkundige bepalingen uit de Bouwverordening via overgangsrecht hun (aanvullende) werking kunnen hebben tot 1 juli 2018. Na die datum moeten de stedenbouwkundige bepalingen (waaronder de parkeerbepaling) worden ondergebracht in een bestemmingsplan of beheersverordening. Een paraplubestemmingsplan voor dit onderwerp is ook mogelijk.</text:span>
          </text:p>
            <text:p text:style-name="al">
            <text:span text:style-name="nadrukcur">Voor nieuwe bestemmingsplannen betekent dit dat op het moment waarop de Raad het nieuwe bestemmingsplan vaststelt, de stedenbouwkundige bepalingen uit de Bouwverordening in het nieuwe bestemmingsplan moeten zijn opgenomen. De aanvullende werking van het de bouwverordening (artikel 9 Woningwet) is <text:span text:style-name="nadrukondlijn">niet</text:span> van toepassing. </text:span>
          </text:p>
            <text:p text:style-name="al">
            <text:span text:style-name="nadrukcur">Om duidelijk te maken dat hier sprake is van overgangsrecht, wordt een betreffend artikel in de verordening en in de toelichting voorzien van een . </text:span>
          </text:p>
            <text:p text:style-name="al">Algemeen</text:p>
            <text:p text:style-name="al">Op 1 juli 2008 trad de Wet ruimtelijke ordening (Wro) in werking ter vervanging van de Wet op de Ruimtelijke Ordening (WRO). De Invoeringswet Wro gaf aanleiding tot discussie over het al dan niet kunnen voortbestaan van enkele stedenbouwkundige voorschriften uit paragraaf 2.5 van dit hoofdstuk. Dit betreft het zgn. parkeerartikel (2.5.30), de toegangsweg (2.5.3; van belang voor voertuigen van hulpverleningsdiensten om een bouwwerk te kunnen bereiken) en de bereikbaarheid van gebouwen voor gehandicapten (2.5.4). Twijfel bestaat of een even effectieve en flexibele regeling (parkeren) in een bestemmingsplan kan worden gerealiseerd. Besloten is dat artikel 9.1.4, vijfde lid van de Invoeringswet Wro vooralsnog niet in werking treedt. Het gevolg hiervan is dat de stedenbouwkundige voorschriften van paragraaf 5 van hoofdstuk 2 vooralsnog blijven bestaan. De artikelen 8, vijfde lid, 9 en 10 Woningwet blijven bestaan totdat het gemelde probleem is opgelost.</text:p>
            <text:p text:style-name="al">Het parkeren regelen in een bestemmingsplan is nu ook mogelijk. Gemeenten die dit nu doen, kunnen hiermee door gaan. Voor zover planologische onderwerpen zijn geregeld in een bestemmingsplan, treedt voor die onderwerpen de bouwverordening terug (art. 9 Woningwet).</text:p>
            <text:p text:style-name="al">
            <text:span text:style-name="nadrukcur">Relatie stedenbouwkundige bepalingen en het bestemmingsplan</text:span>
          </text:p>
            <text:p text:style-name="al">Artikel 9 van de Woningwet is hier van groot belang. Dit betekent dat deze paragraaf van de MBV alleen dan geldt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Sinds 1992 geeft de Woningwe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
            <text:span text:style-name="nadrukcur">Alvorens in een concreet geval tot aanvullende werking van de bouwverordening wordt geconcludeerd, dient een drieledige toets te worden uitgevoerd:</text:span>
          </text:p>
            <text:list text:style-name="id1-3-2-2-1-884">
              <text:list-item text:style-override="id1-3-2-2-1-884-1">
                <text:number>.</text:number>
                <text:p text:style-name="al">a. bevat het bestemmingsplan voorschriften met betrekking tot een onderwerp dat tevens in de bouwverordening wordt gereguleerd? Luidt het antwoord ontkennend, dan dient vervolgens de vraag te worden gesteld of,</text:p>
              </text:list-item>
              <text:list-item text:style-override="id1-3-2-2-1-884-2">
                <text:number>.</text:number>
                <text:p text:style-name="al">b. 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2-1-884-3">
                <text:number>.</text:number>
                <text:p text:style-name="al">c. 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list-item>
            </text:list>
            <text:p text:style-name="al">
            <text:span text:style-name="nadrukcur">Wet ruimtelijke ordening (Wro) </text:span>De Wro en de Invoeringswet Wro hebben gevolgen voor paragraaf 2.5. van de bouwverordening. In de algemene toelichting bij hoofdstuk 2 onder Wro is hierop ingegaan. In het bijzonder ten aanzien van de artikelen 3.5.3 (Bereikbaarheid bouwwerken voor wegverkeer; brandblusvoorzieningen), 2.5.3A ( Bereikbaarheid van gebouwen voor gehandicapten) en 2.5.30 (parkeren) wijzen wij op het uitstel van de inwerkingtreding van artikel 9.1.4, vijfde lid Invoeringswet Wro. Zoals uit de eerder vermelde toelichting blijkt, blijven deze artikelen vooralsnog in de MBV bestaan.<text:span text:style-name="nadrukcur"/></text:p>
            <text:p text:style-name="al">
            <text:span text:style-name="nadrukcur"/>
          </text:p>
            <text:p text:style-name="al">
            <text:span text:style-name="nadrukcur"/>
          </text:p>
            <text:p text:style-name="al">*Artikel 2.5.2 Anti-cumulatiebepaling* </text:p>
            <text:p text:style-name="al">Deze bepaling dient om te voorkomen dat, indien in de bouwverordening dan wel in een bestemmingsplan bij een bepaald gebouw een zeker open terrein is geëist, dat terrein nog eens meetelt bij het beoordelen van een aanvraag voor een ander gebouw, waaraan een soortgelijke eis wordt gesteld. Deze bepaling blijkt vooral in het buitengebied betekenis te hebben.</text:p>
            <text:p text:style-name="al">Artikel 2.5.3 Bereikbaarheid van gebouwen voor wegverkeer/ Brandblusvoorzieningen. De tekst van artikel 2.5.3 wordt vervangen door ´vervallen´omdat de artikelen 6.30 lid 1, 6.37 en 6.38 van het Bouwbesluit 2012 voorzien in dit artikel. Artikel 2.5.4 Bereikbaarheid van gebouwen voor gehandicapten De tekst van artikel 2.5.3 wordt vervangen door ´vervallen´omdat artikel 6.49 van het Bouwbesluit 2012 voorzien in dit artikel. *Artikel 2.5.5 Ligging van de voorgevelrooilijn* </text:p>
            <text:p text:style-name="al">Het bepaalde onder b kan desgewenst variëren naar gelang van de zone waarin de weg is gelegen. Ook kan per zone een vaste maat worden genoemd. Indien in gebieden van de gemeente waarvoor geen bestemmingsplan geldt, wegen zouden voorkomen van meer dan 30 meter breed zonder bestaande bebouwing, dan verdient het de voorkeur om het onder b bepaalde als volgt te redigeren:</text:p>
            <text:list text:style-name="id1-3-2-2-1-892">
              <text:list-item text:style-override="id1-3-2-2-1-892-1">
                <text:number>.</text:number>
                <text:p text:style-name="al">b langs een wegbreedte waarlangs geen bebouwing, als onder a bedoeld, aanwezig is en waarlangs mag worden gebouwd: </text:p>
                <text:list text:style-name="id1-3-2-2-1-892-1-3">
                  <text:list-item text:style-override="id1-3-2-2-1-892-1-3-1">
                    <text:number>.</text:number>
                    <text:p text:style-name="al">- bij een wegbreedte van ten minste 30 meter de lijn gelegen op een afstand van de halve wegbreedte, gemeten uit de as van de weg;</text:p>
                  </text:list-item>
                  <text:list-item text:style-override="id1-3-2-2-1-892-1-3-2">
                    <text:number>.</text:number>
                    <text:p text:style-name="al">- bij een wegbreedte die minder dan 30 meter, maar ten minste 10 meter bedraagt, de lijn gelegen op 15 meter uit de as van de weg;</text:p>
                  </text:list-item>
                  <text:list-item text:style-override="id1-3-2-2-1-892-1-3-3">
                    <text:number>.</text:number>
                    <text:p text:style-name="al">- bij een wegbreedte geringer dan 10 meter, de lijn gelegen op 10 meter uit de as van de weg.</text:p>
                  </text:list-item>
                  <text:list-item text:style-override="id1-3-2-2-1-892-1-3-4">
                    <text:number>.</text:number>
                    <text:p text:style-name="al"/>
                  </text:list-item>
                </text:list>
              </text:list-item>
            </text:list>
            <text:p text:style-name="al">*Artikel 2.5.6 Verbod tot bouwen met overschrijding van de voorgevelrooilijn* </text:p>
            <text:p text:style-name="al">Hoewel het begrip 'rooilijn' algemeen gedefinieerd wordt als 'de lijn die - behoudens toegelaten afwijkingen - bij het bouwen aan de wegzijde (voorgevelrooilijn) of aan de van de weg afgekeerde zijde (achtergevelrooilijn) niet mag worden overschreden', is - om misverstand te voorkomen - een direct verbod tot bouwen met overschrijding van de voorgevelrooilijn opgenomen. Vergunningvrije bouwwerken worden niet getoetst aan het bestemmingsplan, zie art. 3.25 Wro.</text:p>
            <text:p text:style-name="al"/>
            <text:p text:style-name="al">*Artikel 2.5.7 Toegelaten overschrijding van de voorgevelrooilijn* </text:p>
            <text:p text:style-name="al">Door de verruiming van de categorie vergunningvrije bouwwerken kan in toenemende mate samenloop ontstaan tussen vergunningvrije en vergunningplichtige werken. In onderdeel a komt de keuze tot uitdrukking voor de 'totaal- benadering' zoals die ook uit de wetsgeschiedenis is af te leiden. <text:span text:style-name="nadrukcur">Dit betekent dat een vergunningvrij bouwwerk niet vergunningvrij is als het onderdeel uitmaakt van een (meeromvattend) vergunningplichtig bouwplan.</text:span> Deze 'totaal-benadering' houdt echter niet in dat de vergunning dan ook mag worden geweigerd louter op dat onderdeel dat op zichzelf beschouwd vergunningvrij zou zijn. In geval van samenloop gaat het zwaarste regime voor, maar zonder dat daarmee de essentie van vergunningvrij bouwen wordt aangetast (TK, 1999-2000, 26 734, nr. 6, p. 18). De redenering is, dat bij een eenmaal gerealiseerd bouwwerk bepaalde onderdelen aan een bouwwerk aangebracht kunnen worden als vrij bouwen met overschrijding van de voorgevelrooilijn. Ingeval deze onderdelen deel uitmaken van de aanvraag om een omgevingsvergunning voor het bouwen is het niet logisch om het verbod tot overschrijding van de voorgevelrooilijn hierop van toepassing te laten zijn. De voor dit artikel van belang zijnde beperking, die artikel 3, onderdeel 7, van bijlage II bij het Besluit omgevingsrecht kent betreft een uitbreiding van het bebouwd oppervlak. Bij het aanbrengen van de daar bedoelde veranderingen mag er geen sprake zijn van een uitbreiding van het bebouwd oppervlak. Elke vergroting van een bouwwerk, waardoor een bestaande afwijking van de rooilijnvoorschriften zou toenemen, blijft dus vergunningplichtig.</text:p>
            <text:p text:style-name="al">In het algemeen als veranderingen, als bedoeld in artikel 3, onderdeel 7, van Bijlage II bij het Besluit omgevingsrecht, kunnen worden beschouwd:</text:p>
            <text:list text:style-name="id1-3-2-2-1-899">
              <text:list-item text:style-override="id1-3-2-2-1-899-1">
                <text:number>1.</text:number>
                <text:p text:style-name="al">1. uittreksels die lager aangebracht worden dan 2,20 m boven straatpeil, mits zij de voorgevelrooilijn met niet meer dan 0,20 m overschrijden, bij voorbeeld gevelversieringen, waaronder pilasters en gevellijsten, plinten, enigszins uitstekende schoorsteenwanden en hemelwaterafvoeren;</text:p>
              </text:list-item>
              <text:list-item text:style-override="id1-3-2-2-1-899-2">
                <text:number>2.</text:number>
                <text:p text:style-name="al">2. uitsteeksels die hoger aangebracht worden dan 2,20 m boven straatpeil, mits zij de voorgevelrooilijn met niet meer dan 0,50 m overschrijden, bij voorbeeld gevelversieringen zoals kroonlijsten, dakoverstekken, dakgoten, uithangbordjes en kleine luifels. Indien uitsteeksels aan gebouwen de voorgevelrooilijn verder overschrijden dan hiervoor onder 1 en 2 aangegeven, zal het bevoegd gezag dus in het algemeen overwegen daartegen repressief op te treden. Indien in een bestemmingsplan geen eigen regeling op het gebied van rooilijnen, toelaatbare bouwhoogte e.d. is opgenomen, maar ter zake de artikelen 2.5.1 t/m 2.5.30 van de bouwverordening van kracht zijn verklaard, dan verdient het aanbeveling om onderdeel a van artikel 2.5.7 aan te vullen met de tekst van de voorgaande punten 1 en 2 (minus de voorbeelden) onder tussenvoeging van de woorden ', te weten:'.</text:p>
                <text:p text:style-name="al"/>
              </text:list-item>
            </text:list>
            <text:p text:style-name="al">*Artikel 2.5.8 Vergunningverlening in af wijking van het verbod tot overschrijding van de voorgevelrooilijn* </text:p>
            <text:p text:style-name="al">Naast de afwijkingsmogelijkheden bedoeld in artikel 2.5.8 kent artikel 2.5.29 nog de mogelijkheid van afwijking voor het geval, dat er geen bestemmingsplan of beheerverordening in voorbereiding is en geen van de omstandigheden als genoemd in art. 3.3 Wabo aan de orde is.</text:p>
            <text:p text:style-name="al">Lid 1, ad b</text:p>
            <text:p text:style-name="al">Deze bepaling maakt het mogelijk om een omgevingsvergunning te verlenen in afwijking van het verbod tot het bouwen met overschrijding van de voorgevelrooilijn als het gaat om het op eigen voorterrein plaatsen van beeldhouwwerk, vitrines e.d.</text:p>
            <text:p text:style-name="al"/>
            <text:p text:style-name="al">*Artikel 2.5.9 Bouwen op de weg* </text:p>
            <text:p text:style-name="al">Artikel 2.5.9 is afgestemd op artikel 2, Bijlage II van het Besluit omgevingsrecht. De vermelding van artikel 2, Bijlage II van het Besluit omgevingsrecht in artikel 2.5.9 is vooral van belang om het misverstand, dat de bouwverordening ook betekenis zou hebben voor zaken, die als vrij bouwen genoemd zijn in artikel 2, Bijlage II, Besluit omgevingsrecht uit te sluiten.</text:p>
            <text:p text:style-name="al">Zie voor het bouwen over de weg overigens artikel 2.5.8.</text:p>
            <text:p text:style-name="al"/>
            <text:p text:style-name="al">*Artikel 2.5.10 Plaatsing van de voorgevel ten opzichte van de voorgevelrooilijn. Afschuining van straathoeken* </text:p>
            <text:p text:style-name="al">Lid 4, onder a</text:p>
            <text:p text:style-name="al">Bij deze afwijking van het bouwverbod kan worden gedacht aan bijvoorbeeld complexen van bij elkaar behorende gebouwen, zoals kazernes, ziekenhuizen en gevangenissen vallen.</text:p>
            <text:p text:style-name="al">Lid 4, onder f</text:p>
            <text:p text:style-name="al">Hieronder vallen bij voorbeeld aangebouwde garages, terugliggende zolderverdiepingen e.d.</text:p>
            <text:p text:style-name="al">Lid 4, onder g</text:p>
            <text:p text:style-name="al">Deze afwijking van het bouwverbod is in het algemeen van toepassing voor gebouwen, die een ruim voorterrein vragen.</text:p>
            <text:p text:style-name="al"/>
            <text:p text:style-name="al">*Artikel 2.5.11 Ligging van de achtergevelrooilijn* </text:p>
            <text:p text:style-name="al">Zie de figuren 3 t/m 12, in de bij deze Toelichting behorende bijlage.</text:p>
            <text:p text:style-name="al">Lid 1, onder a</text:p>
            <text:p text:style-name="al">Deze bepaling kan voor langgerekte, taps toelopende bouwblokken tot achtergevelrooilijnen in het smalle deel van het bouwblok leiden die elkaar dicht naderen. Dit behoeft echter geen bezwaar te vormen, omdat artikel 2.5.21 de bouwhoogte dan evenredig beperkt.</text:p>
            <text:p text:style-name="al"/>
            <text:p text:style-name="al">*Artikel 2.5.12 Verbod tot bouwen met overschrijding van de achtergevelrooilijn* </text:p>
            <text:p text:style-name="al">Hoewel het begrip 'rooilijn' algemeen wordt gedefinieerd als 'de lijn die - behoudens toegelaten afwijkingen - bij het bouwen aan de wegzijde (voorgevelrooilijn) of aan de van de weg afgekeerde zijde (achtergevelrooilijn) niet mag worden overschreden', is - om misverstand te voorkomen - een direct verbod tot bouwen met overschrijding van de achtergevelrooilijn opgenomen.</text:p>
            <text:p text:style-name="al">Het geheel achter de achtergevelrooilijn bouwen moet overigens opgevat worden als een - verboden - overschrijding van de achtergevelrooilijn.</text:p>
            <text:p text:style-name="al">Indien gebouwd wordt aan of bij een beschermd monument of in een van rijkswege beschermd stads- of dorpsgezicht, zijn normaliter vergunningvrije bouwwerken bij wijze van uitzondering vergunningplichtig op grond van artikel 5, Bijlage II van het Bor. Zie tevens artikel 2.5.14, lid l.</text:p>
            <text:p text:style-name="al"/>
            <text:p text:style-name="al">*Artikel 2.5.13 Toegelaten overschrijding van de achtergevelrooilijn* </text:p>
            <text:p text:style-name="al"/>
            <text:p text:style-name="al">Artikel 2.5.13 is afgestemd op bijlage II van het Besluit omgevingsrecht.</text:p>
            <text:p text:style-name="al">De redenering is dat bij een eenmaal gerealiseerd bouwwerk bepaalde onderdelen aan een bouwwerk vergunningvrij aangebracht kunnen worden artikel 2, Bijlage II van het Bor met overschrijding van de achtergevelrooilijn. Ingeval deze onderdelen deel uitmaken van de aanvraag om vergunning, is het niet logisch om het verbod tot overschrijding van de achtergevelrooilijn hierop van toepassing te laten zijn.</text:p>
            <text:p text:style-name="al">Zie tevens de twee laatste zinnen van de toelichting op artikel 2.5.7.</text:p>
            <text:p text:style-name="al"/>
            <text:p text:style-name="al">*Artikel 2.5.14 Vergunningverlening in afwijking van het verbod tot overschrijding van de achtergevelrooilijn* </text:p>
            <text:p text:style-name="al">Naast de afwijkingsmogelijkheden in het onderhavige artikel 2.5.14 kent artikel 2.5.29 nog de mogelijkheid tot afwijking in zeer speciale gevallen.</text:p>
            <text:p text:style-name="al">Artikel 2.5.14 is afgestemd op artikel 2, Bijlage II van het Bor. De vermelding hiervan is vooral van belang om het misverstand dat de bouwverordening ook betekenis zou hebben voor zaken die vergunningvrij zijn, uit te sluiten.</text:p>
            <text:p text:style-name="al">Wanneer ingevolge de bepalingen van dit artikel wordt afgeweken van het verbod de achtergevelrooilijn te overschrijden, dient artikel 2.5.2 in acht te worden genomen, mede in het belang van omwonenden. Voorts ware er aandacht aan te besteden, of een bouwwerk voor de brandweer bereikbaar moet blijven.</text:p>
            <text:p text:style-name="al">Ad a en g</text:p>
            <text:p text:style-name="al">Voor deze bedrijven kan tot op zekere hoogte tegemoet worden gekomen aan op bedrijfstechnische gronden gebaseerde verlangens. Met de onder g bedoelde bouwstrook (of bouwblok), geheel of overwegend handels- of industrieterrein omvattend, wordt niet beoogd een bouwstrook (of bouwblok) met winkelbebouwing.</text:p>
            <text:p text:style-name="al"/>
            <text:p text:style-name="al">*Artikel 2.5.15 Erf bij woningen en woongebouwen* </text:p>
            <text:p text:style-name="al">Het erf, bedoeld in dit voorschrift, mag niet worden verward met de 'buitenruimte' in de zin van het Bouwbesluit.</text:p>
            <text:p text:style-name="al">Naleving van het onderhavige voorschrift houdt tevens in het ruimschoots voldoen aan het bepaalde in artikel 5:50 van het Burgerlijk Wetboek, want in laatstgenoemde burenrechtbepaling wordt een maat van 2 meter voorgeschreven als minimumafstand tussen de erfgrens en muren waarin vrijelijk ramen mogen worden aangebracht.</text:p>
            <text:p text:style-name="al">Het vrijelijk ramen in de achtergevel kunnen aanbrengen is tevens het motief voor het bepaalde in het eerste lid, onder b. Het (gedeeltelijk) samenvallen van de achtergevel met de erfgrens vormt hiervoor immers een beletsel.</text:p>
            <text:p text:style-name="al">Lid 3 b, onder 1</text:p>
            <text:p text:style-name="al">Deze afwijkingsmogelijkheid is onder meer bedoeld voor patiowoningen.</text:p>
            <text:p text:style-name="al">Lid 3 b, onder 2</text:p>
            <text:p text:style-name="al">Indien één van de in dit lid genoemde situaties zich voordoet en er dus open ruimte achter een gebouw is, zij het dat deze niet bij het gebouw behoort en het gebouw overigens over voldoende 'uitloop' beschikt, zou kunnen worden afgeweken van de voorgeschreven erfgrootte.</text:p>
            <text:p text:style-name="al">Lid 3 b, onder 3</text:p>
            <text:p text:style-name="al">Bij de beoordeling van de vraag of er sprake is van een betering van de bestaande toestand zal een verkleining van het erf tot geringere oppervlakte dan volgens dit artikel is vereist slechts aanvaardbaar zijn ten behoeve van het opheffen van onbevredigende situaties in het gebouw waarvoor binnen het gebouw geen oplossing kan worden gevonden. In die gevallen zal een verbetering van het gebouw tegen een verslechtering van het erf moeten worden afgewogen. Hiertoe zal in het bijzonder aandacht moeten worden geschonken aan de functie van het erf als onderdeel van de vluchtweg bij brand en aan de bereikbaarheid van het pand door de brandweer.</text:p>
            <text:p text:style-name="al"/>
            <text:p text:style-name="al">*Artikel 2.5.16 Erf bij overige gebouwen* </text:p>
            <text:p text:style-name="al">Naleving van het onderhavige voorschrift houdt tevens in het voldoen aan het bepaalde in artikel 5:50 van het Burgerlijk Wetboek, want in laatstgenoemde burenrechtbepaling wordt een maat van 2 meter voorgeschreven als minimumafstand tussen de erfgrens en muren waarin vrijelijk ramen mogen worden aangebracht.</text:p>
            <text:p text:style-name="al">Lid 2, onder a en b</text:p>
            <text:p text:style-name="al">Wanneer wordt afgeweken van het bepaalde in het eerste lid, moet onder meer rekening worden gehouden met de ligging in het gebouw van eventuele dienstwoningen. Bovendien dient onderscheid te worden gemaakt tussen de gevallen, waarin het gaat om een bouwblok of een bouwstrook waarin geen woningen voorkomen en een bouwblok waarin bij voorbeeld naast bedrijfsgebouwen ook woningen voorkomen. Indien de laatste omstandigheid zich voordoet zal minder ver worden afgeweken van het bepaalde in het eerste lid, dan in het andere geval.</text:p>
            <text:p text:style-name="al"/>
            <text:p text:style-name="al">*Artikel 2.5.17 Ruimte tussen bouwwerken* </text:p>
            <text:p text:style-name="al">Deze bepaling is bedoeld om het ontstaan van smalle ontoegankelijke open ruimten tussen gebouwen op aangrenzende terreinen te voorkomen, omdat deze aanleiding tot hinder door vervuiling kunnen geven. De bepaling kan zowel worden nageleefd door gebouwen tegen elkaar aan te plaatsen als door een tussenruimte van meer dan een meter breedte te realiseren. Het bevoegd gezag kan de omgevingsvergunning verlenen in afwijking van het bepaalde in het eerste lid, indien de smalle open ruimte voldoende voor onderhoud bereikbaar is. Hierbij kan bijvoorbeeld gedacht worden aan een opening in de zijgevel van het gebouw.</text:p>
            <text:p text:style-name="al">Hoewel de opsteller van de tekst, de VNG, dit artikel blijkens de modeltoelichting heeft bedoeld om vervuiling van de <text:span text:style-name="nadrukcur">tussenruimte</text:span> tussen gebouwen tegen te gaan, blijkt uit jurisprudentie dat de rechter het begrip tussenruimte zodanig opvat, dat ook de direct aan de tussenruimte grenzende onderdelen van de bouwwerken van buren daartoe behoren. Conform jurisprudentie zou het bevoegd gezag het afwijken van lid 1 alleen mogen toestaan indien voldoende mogelijkheid aanwezig is voor reiniging en onderhoud van de gebouwonderdelen die aan de tussenruimte grenzen/ en of daarvan deel uitmaken. Om waar mogelijk problemen die mede betrekking op privaatrechtelijke aspecten, zoals deze zich hebben voorgedaan in de rechtzaak V-V te voorkomen, kiest het college ervoor om dit artikel aan te vullen en te verduidelijken. Zo krijgt lid 1 de aanvulling: bebouwing van ondergeschikte aard op het erf of het aangrenzende terrein wordt hierbij buiten beschouwing gelaten. Tot de bebouwing van ondergeschikte aard behoren in ieder geval uitstekende gebouwdelen zoals bedoeld in bijlage II artikel 1 lid 2 onder c van het Besluit Omgevingsrecht: uitstekende delen van ondergeschikte aard die maximaal 0,5 meter uitsteken zoals dakgoten, dakoverstekken, regenafvoerpijpen, rookgasafvoeren en kleine schoorstenen. Koelunits, airco- installaties, ontluchtingsinstallaties en andere technische units die minder dan 0,5 meter uitsteken vallen ook onder de uitstekende gebouwdelen van ondergeschikte aard. Het verbod uit lid 1 is niet van toepassing op het bouwen van dergelijke ondergeschikte gebouw-onderdelen. In lid 2 wordt duidelijk gemaakt dat het college in afwijking van het verbod in lid 1 vergunning kan verlenen, indien naar het oordeel van het college ondanks het afwijken van de afstandsmaten voldoende mogelijkheid aanwezig is voor het reinigen en onderhoud van de vrij te laten tussenruimte. Voorzover de jurisprudentie waaruit blijkt dat ook de gebouwonderdelen die grenzen aan de tussenruimte behoren tot de tussenruimte, bestendig is, maakt lid Lid 2 onder b duidelijk dat het college ondanks het afwijken van de afstandsmaten als bedoeld in lid 1 vergunning kan verlenen indien tussen buren afspraken zijn gemaakt voor het uitvoeren van onderhoud of daartoe alternatieve voorzieningen zijn/ worden getroffen. Gedacht moet worden aan een contract over het onderhoud of afspraken over het onderhoudsvrij uitvoeren van aan de tussenruimte grenzende gebouw-onderdelen. Verder wordt in lid 3 duidelijk gemaakt dat vervuiling van de tussenruimte op acceptabele wijze kan worden vermeden door de tussenruimte aan de zijkant of bovenzijde dicht te zetten met een treeplank of andere afdichting/constructie. </text:p>
            <text:p text:style-name="al"/>
            <text:p text:style-name="al">*Artikel 2.5.18 Erf- en terreinafscheidingen* </text:p>
            <text:p text:style-name="al">Artikel 5:48 van het Burgerlijk Wetboek geeft iedere terreineigenaar het recht om zijn erf te omheinen. Uiteraard moet hij daarbij de eventuele beperkingen in de gemeentelijke voorschriften in acht nemen. Laatstgenoemde voorschriften spelen echter meestal slechts een bescheiden rol, want een erfafscheiding is in principe een vergunningvrij bouwwerk op grond van artikel 2, Bijlage II, Bor, althans indien de daarin vermelde beperkingen ten aanzien van onder meer de hoogtematen in acht worden genomen. Hogere erfafscheidingen vallen vanzelfsprekend onder de vergunningplicht en behoeven derhalve preventieve toetsing aan de voorschriften van het bestemmingsplan of het onderhavige artikel van de bouwverordening. Eventueel kan het bevoegd gezag op grond van het tweede lid van laatstgenoemd artikel de omgevingsvergunning verlenen in afwijking van het verbod als bedoeld in het eerste lid. Daarbij kan gedacht worden aan het bouwen van bijvoorbeeld een gevangenismuur of een hek ter omheining van een terrein dat geen erf, behorend bij een gebouw, is.</text:p>
            <text:p text:style-name="al">Zie artikel 2.76 van het Bouwbesluit voor de toelaatbare draairichting van beweegbare delen van erf- en terreinafscheidingen.</text:p>
            <text:p text:style-name="al"/>
            <text:p text:style-name="al">*Artikel 2.5.19 Bouwen nabij bovengrondse hoogspanningslijnen en ondergrondse hoofdtransportleidingen* </text:p>
            <text:p text:style-name="al">Het eerste lid strekt tot bescherming van het vergunningplichtige bouwwerk en de veiligheid van de bewoners of gebruikers daarvan. Het tweede lid ziet meer op de openbare veiligheid. De ondergrondse hoofdtransportleiding kan zowel dienen voor elektriciteit als voor aardgas, olie, chemische producten e.d.</text:p>
            <text:p text:style-name="al">Omdat het wenselijk is om van geval tot geval te kunnen bepalen in hoeverre het bouwen nabij hoogspanningslijnen en ondergrondse hoofdtransportleidingen toelaatbaar is en zo ja, onder welke voorwaarden, is het artikel geredigeerd als een verbod, waarvan eventueel kan worden afgeweken. Redenen om af te wijken zullen in het algemeen zijn gericht zowel op de veiligheid van de gebruikers van het bouwwerk als op het voorkomen van storingen in de goede werking van de lijnen en leidingen ten gevolge van de bouw en de aanwezigheid van het bouwwerk.</text:p>
            <text:p text:style-name="al">Indien het onderhavige artikel moet worden toegepast, verdient het aanbeveling om overleg te plegen met de beheerder van de hoogspanningslijn of de hoofdtransportleiding.</text:p>
            <text:p text:style-name="al">Langs privaatrechtelijke weg heeft menige eigenaar / beheerder een recht van opstal gevestigd, als bedoeld in artikel 5, lid 3, sub b, van de Belemmeringenwet Privaatrecht. Meestal betreft dit een gebied van 2 x 30 meter, dus een strook van 60 meter, waar niet mag worden gebouwd, met uitzondering van bepaalde bouwwerken zoals installaties e.d.</text:p>
            <text:p text:style-name="al">Indien in het gebied waarop het bestemmingsplan betrekking heeft een dergelijk recht van opstal is gevestigd - zie hiervoor het kadaster - dan geldt de daarin vastgelegde afstand en heeft een geringere afstand in een bestemmingsplan geen betekenis.</text:p>
            <text:p text:style-name="al">In veel bestemmingsplannen zijn voor uiteenlopende doeleinden zones vastgelegd, die elkaar (deels) kunnen overlappen.</text:p>
            <text:p text:style-name="al"/>
            <text:p text:style-name="al">*Artikel 2.5.20 Toegelaten hoogte in de voorgevelrooilijn* </text:p>
            <text:p text:style-name="al">Alternatief 1</text:p>
            <text:p text:style-name="al">Dit en de volgende artikelen bevatten een samenhangend stelsel van voorschriften voor de maximumhoogten van bouwwerken in relatie tot de afstanden tot tegenoverliggende bouwwerken. Voor de duidelijkheid is aangegeven, dat het stelsel alleen voor vergunningplichtige bouwwerken is bedoeld.</text:p>
            <text:p text:style-name="al">Het stelsel is niet alleen gericht op stedenbouwkundige ordening, maar ook op voldoende toetredingsmogelijkheden voor licht en lucht. Gezien de vaste fysische gegevenheden op het gebied van met name de daglichttoetreding is dan ook geen onderscheid gemaakt tussen de maximumhoogten in de voor- en in de achtergevelrooilijn.</text:p>
            <text:p text:style-name="al">Tevens wordt in het voorschriftenstelsel de onderste meter boven straatpeil van eventuele raamoppervlakten bij de bepaling van aanvaardbare belemmeringhoeken voor de daglichttoetreding buiten beschouwing gelaten, omdat de desbetreffende glasgedeelten praktisch geen lichtopbrengst leveren en zich grotendeels beneden de gebruikelijke vensterbankhoogte bevinden. (De belemmeringhoek in een stedenbouwkundig (straat)profiel is te definiëren als de hoek tussen de onderste glaslijn van het beschouwde gebouw en de bovenkant van de tegenoverliggende bebouwing.)</text:p>
            <text:p text:style-name="al">Met het oog op de in het algemeen wenselijke stedenbouwkundige ordening is wel gedifferentieerd naar bebouwingsdichtheden voor enerzijds de bebouwde kom (belemmeringhoek: maximaal 45 graden) en anderzijds daarbuiten (belemmeringhoek: maximaal 37 graden). Zie de figuren 12, 13 en 14 in de bij deze Toelichting behorende bijlage.</text:p>
            <text:p text:style-name="al">Een voorgevelrooilijn kan ontbreken op de plaatsen, waar bij voorbeeld een vaart, een gracht, een park of een plantsoen langs de weg ligt. Veelal zal een tegenoverliggende rooilijn dan te ver weg liggen om een beperkende invloed op de maximumhoogte van het bouwwerk te hebben. Langs een smalle gracht is dit echter niet ondenkbaar (zie figuur 15). Een plaatselijke onderbreking van een voorgevelrooilijn komt bij voorbeeld voor bij de uitmonding van een dwarsweg (dwarsstraat) (zie figuur 16).</text:p>
            <text:p text:style-name="al"/>
            <text:p text:style-name="al">*Artikel 2.5.21 Toegelaten hoogte in de achtergevelrooilijn* </text:p>
            <text:p text:style-name="al">Zie ook de toelichting op artikel 2.5.20.</text:p>
            <text:p text:style-name="al">Alternatief 1</text:p>
            <text:p text:style-name="al">Lid 2</text:p>
            <text:p text:style-name="al">De wijze van vaststelling van de bouwhoogte in het verticale vlak door de achtergevelrooilijn in een bouwblok, waarin de achtergevelrooilijnen niet evenwijdig lopen, is in figuur 17 nader toegelicht, waarbij a, a1 enz. de voor de bouwhoogte in rekening te brengen afstand van de achtergevelrooilijnen is. Het komt voor dat bij tussen twee wegen gelegen terreinen, die te ondiep zijn voor twee tegenover elkaar gelegen bouwstroken, de tegenoverliggende achtergevelrooilijn ontbreekt.</text:p>
            <text:p text:style-name="al">De langs de andere weg liggende voorgevelrooilijn treedt dan in de plaats van de ontbrekende tegenovergelegen achtergevelrooilijn (zie figuur 18).</text:p>
            <text:p text:style-name="al">Lid 4</text:p>
            <text:p text:style-name="al">Bij achterterreinen die - door de ligging in geaccidenteerd gebied of anderszins - niet op straatpeil liggen, leidt bepaling van de bouwhoogte in het verticale vlak door de achtergevelrooilijn op de in het eerste t/m derde lid voorgeschreven wijze niet tot de juiste hoogte-diepteverhouding van het binnenterrein van gesloten bouwblokken. Dit mede in verband met het feit dat krachtens het bepaalde in artikel 2.5.26 bij het bouwen aan een weg ten opzichte van het straatpeil moet worden gemeten. Ter ondervanging van het genoemde bezwaar is het onderhavige vierde lid opgenomen.</text:p>
            <text:p text:style-name="al"/>
            <text:p text:style-name="al">*Artikel 2.5.22 Toegelaten hoogte van zijgevels tegenover achtergevelrooilijn* </text:p>
            <text:p text:style-name="al">Zie figuur 19.</text:p>
            <text:p text:style-name="al">Lid 2</text:p>
            <text:p text:style-name="al">Indien uit het bepaalde in het eerste lid voor een zijgevel tegenover een achtergevelrooilijn een lagere hoogte volgt dan voor de - op die zijgevel aansluitende - voorgevel toelaatbaar is dan kan het in overigens verlichtingstechnisch gunstige omstandigheden verantwoord zijn om af te wijken van de in het eerste lid bepaalde maximale hoogte voor het laten optrekken van de zijgevel tot de hoogte van de voorgevel.</text:p>
            <text:p text:style-name="al"/>
            <text:p text:style-name="al">*Artikel 2.5.23 Toegelaten hoogte tussen voor- en achtergevelrooilijnen* </text:p>
            <text:p text:style-name="al">Alternatief 1</text:p>
            <text:p text:style-name="al">Lid 2</text:p>
            <text:p text:style-name="al">De hier genoemde hoek van 56 graden correspondeert met de hoogte-diepteverhouding uit het eerste lid van artikel 2.5.22.</text:p>
            <text:p text:style-name="al"/>
            <text:p text:style-name="al">*Artikel 2.5.24 Grootste toegelaten hoogte van bouwwerken* </text:p>
            <text:p text:style-name="al">Alternatief 1</text:p>
            <text:p text:style-name="al">De maximumbouwhoogte van 15 meter komt - bij een in de woningbouw gebruikelijke verdiepingshoogte - overeen met 5 à 5,5 bouwlaag.</text:p>
            <text:p text:style-name="al">Indien wordt gebouwd op, bij of aan een beschermd monument of een van rijkswege beschermd stad- en dorpsgezicht, zijn normaliter vergunningvrije bouwwerken bij wijze van uitzondering wel vergunningplichtig op grond van artikel 5, Bijlage II van het Bor. Zie tevens artikel 2.5.28, sub l.</text:p>
            <text:p text:style-name="al"/>
            <text:p text:style-name="al">*Artikel 2.5.25 Hoogte van bouwwerken op niet aan een weg grenzende terreinen* </text:p>
            <text:p text:style-name="al">Het onderhavige artikel wordt vooral gehanteerd voor bouwwerken op binnenterreinen van gesloten bouwblokken.</text:p>
            <text:p text:style-name="al">Een zadeldak is een dak, bestaande uit twee schuine vlakken die elkaar in het hoogste punt snijden, de zgn. nok, en vandaar beide naar beneden lopen tot hun goot.</text:p>
            <text:p text:style-name="al"/>
            <text:p text:style-name="al">*Artikel 2.5.26 Wijze van meten van de hoogte van bouwwerken* </text:p>
            <text:p text:style-name="al">Zie artikel 1.1 voor de definitie van 'straatpeil'.</text:p>
            <text:p text:style-name="al"/>
            <text:p text:style-name="al">*Artikel 2.5.27 Toegelaten afwijkingen van de toegelaten bouwhoogte* </text:p>
            <text:p text:style-name="al">Ad a</text:p>
            <text:p text:style-name="al">De strekking van dit voorschrift is, dat bij een eenmaal gerealiseerd bouwwerk bepaalde onderdelen aan een bouwwerk aangebracht kunnen worden als vrij bouwen met overschrijding van de toegelaten hoogte. Ingeval deze onderdelen deel uitmaken van de aanvraag om een omgevingsvergunning om te bouwen is het niet logisch om het verbod tot overschrijding van de voorgevelrooilijn hierop van toepassing te laten zijn.</text:p>
            <text:p text:style-name="al">Ad b</text:p>
            <text:p text:style-name="al">Deze niet-vantoepassingverklaring geldt uiteraard, mits de te vernieuwen of te veranderen delen niet worden verhoogd. Dit zou namelijk de vergroting van een bouwwerk betreffen. Voor de vergroting van een bouwwerk zijn de artikelen 2.5.20 t/m 2.5.24 onverkort van toepassing, tenzij wordt afgeweken ingevolge artikel 2.5.28, onder e.</text:p>
            <text:p text:style-name="al"/>
            <text:p text:style-name="al">*Artikel 2.5.28 Vergunningverlening in afwijking van het verbod tot overschrijding van de toegelaten bouwhoogte* </text:p>
            <text:p text:style-name="al">De vermelding van artikel 3, onderdeel 7 en artikel 2, onderdelen 16 en 18 van bijlage II bij het Besluit omgevingsrecht (Bor) is vooral van belang om het misverstand, dat de bouwverordening ook betekenis zou hebben voor zaken, die als vrij bouwen genoemd zijn in artikel 2.3 van het Besluit omgevingsrecht (Bor), uit te sluiten.</text:p>
            <text:p text:style-name="al">Wanneer gebruik wordt gemaakt van de afwijkingsmogelijkheden uit dit lid dient bijzondere aandacht te worden besteed aan het bepaalde in de artikel 2.5.2. Daarbij kunnen ook welstandsoverwegingen worden betrokken.</text:p>
            <text:p text:style-name="al">Ad e, onder 1</text:p>
            <text:p text:style-name="al">Afgeweken zou kunnen worden wanneer het een gebouw betreft, dat aansluit bij bestaande bebouwing, die onder vigeur van vroegere voorschriften hoger is dan thans is toegelaten. Door de afwijking van de toegestane bouwhoogte kan dan een gaaf straatbeeld worden verkregen.</text:p>
            <text:p text:style-name="al"/>
            <text:p text:style-name="al">*Artikel 2.5.29 Vergunningverlening in afwijking van het verbod tot overschrijding van de rooilijnen en van de toegelaten bouwhoogte in geval van voorbereiding van nieuw ruimtelijk beleid* </text:p>
            <text:p text:style-name="al">Artikel 2.5.29 MBV is, in relatie met de overige stedenbouwkundige afwijkingen uit dit hoofdstuk, te vergelijken met de relatie tussen enerzijds de in het bestemmingsplan opgenomen regels inzake afwijking en anderzijds de afwijkingsregels die zijn gelegen buiten het bestemmingsplan. Paragraaf 2.5 MBV is te beschouwen als een bestemmingsplan vervangende regeling met derhalve ook de behoefte aan regels inzake afwijking wanneer nieuw ruimtelijk beleid wordt voorbereid. Bedoeld is een net zo eenvoudige afwijkingsregeling voor bouwen en gebruiken te hebben voor de verplichtingen uit de stedenbouwkundige eisen van de bouwverordening als van die uit een bestemmingsplan.</text:p>
            <text:p text:style-name="al">Sub a.</text:p>
            <text:p text:style-name="al">Wellicht ten overvloede is hier nogmaals vermeld dat deze bepaling alleen van toepassing is indien er geen bestemmingsplan, beheersverordening of projectbesluit van kracht is. Aangezien er dan geen strijd kan zijn met een bestemmingsplan, vloeit uit art. 3.10 Wabo dat de reguliere procedure van 3.9 Wabo van toepassing is.</text:p>
            <text:p text:style-name="al">Sub b. aanhoudingsvoorwaarden uit art. 3.3 Wabo</text:p>
            <text:p text:style-name="al">De aanvraag om een omgevingsvergunning moet in een aantal gevallen worden aangehouden. In art. 3.3 Wabo wordt bepaald wanneer daarvan sprake is. Dit is bijvoorbeeld het geval wanneer er geen reden is de aanvraag te weigeren, maar er voor de dag van aanvraag een bestemmingsplan in ontwerp ter inzage is gelegd of een voorbereidingsbesluit in werking is getreden. In een dergelijke situatie vervallen de stedenbouwkundige bepalingen uit de MBV, waaronder deze.</text:p>
            <text:p text:style-name="al">Sub c. <text:span text:style-name="nadrukcur">Welk toekomstig ruimtelijk beleid is zoal relevant?</text:span></text:p>
            <text:p text:style-name="al">Voor een afwijking als bedoeld in dit artikel geldt zoals voor alle besluiten de eis van een voldoende motivering (art. 3:46 Awb). Deze motivering zal in het onderhavige geval in ieder geval betrekking moeten hebben op toekomstig planologisch beleid. Daarom is hier expliciet de eis opgenomen dat het bouwplan waar wordt afgeweken van de rooilijnen en van de toegelaten bouwhoogte 'in overeenstemming is met in voorbereiding zijnde ruimtelijk beleid'.</text:p>
            <text:p text:style-name="al">'Vastgesteld en bekendgemaakt ruimtelijk beleid' is een mogelijkheid om de afwijking te onderbouwen. Denk bijvoorbeeld aan een structuurplan, structuurvisie of -nota, beleidsnota, beleidsregels (een nota dakkapellen, bijgebouwen e.d.) en een sectorale nota.</text:p>
            <text:p text:style-name="al">Zoals uit het gestelde bij sub b. blijkt, vallen hieronder niet de situaties zoals vermeld in art. 3.3 Wabo, zoals bijvoorbeeld een ter inzage gelegd ontwerpbestemmingsplan. Ook een vastgesteld voorbereidingsbesluit voor bijvoorbeeld een bouwlocatie kan daarom geen basis vormen.</text:p>
            <text:p text:style-name="al">Sub d.</text:p>
            <text:p text:style-name="al">De activiteit mag niet in strijd zijn met een goede ruimtelijke ordening. Hierbij wordt aangesloten bij de terminologie dit wordt gebruikt en de betekenis die daaraan wordt toegekend in de Wabo. Bij dat begrip wordt rekening gehouden met milieu, cultuurhistorische, ecologische en natuurlijke en landschappelijke waarden.</text:p>
            <text:p text:style-name="al">Voor wat betreft de milieuwaarden zijn de afstanden ten opzichte van hinderveroorzakende activiteiten dan van groot belang. De relevante afstanden treft u aan in de VNG-publicatie 'Bedrijven en milieuzonering'.</text:p>
            <text:p text:style-name="al">Sub e.</text:p>
            <text:p text:style-name="al">In het kader van een goede motivering wordt hier gevraagd om een goede ruimtelijke onderbouwing. Ook hier is aangesloten bij de terminologie uit de Wabo.</text:p>
            <text:p text:style-name="al"/>
            <text:p text:style-name="al">*Artikel 2.5.30 Parkeergelegenheid en laad- en losmogelijkheden bij of in gebouwen* </text:p>
            <text:p text:style-name="al">Algemeen</text:p>
            <text:p text:style-name="al">Met de komst van de Wet ruimtelijke ordening (Wro) behoort het onderwerp parkeren te worden geregeld in de (nieuwe) bestemmingsplannen. Als uitwerking hiervan is in artikel 8.17 van de Invoeringswet Wro bepaald dat artikel 8, vijfde lid van de Woningwet vervalt.</text:p>
            <text:p text:style-name="al">In verband met wetstechnische problemen is besloten dit deel van de Invoeringswet Wro vooralsnog niet in werking te doen treden. Een nieuwe datum van inwerkingtreding is niet bepaald. Dit betekent dat onder meer het ‘parkeerartikel’ uit de bouwverordening blijft bestaan, ook indien op grond van de nieuwe Wro een bestemmingsplan wordt vastgesteld, waarin niet is voorzien in een regeling over het parkeren.</text:p>
            <text:p text:style-name="al">Alternatief 2 Gekozen is voor alternatief 2 omdat in onze gemeente geen delen van de bebouwde kom zijn aangewezen als ´best ontsloten locaties´ middels openbaar vervoer. Aangezien de routering en dienstregeling van het openbaar vervoer aan wijzigingen onderhevig kan zijn, kiest onze gemeente ervoor om de parkeernorm per project / specifiek voor elke omgevingsvergunning vast te leggen. Dit biedt tevens de mogelijkheid om aan te sluiten op het meest actuele verkeers- en vervoersbeleid. </text:p>
            <text:p text:style-name="al">Lid 1</text:p>
            <text:p text:style-name="al">Het is zeer moeilijk aan te geven, wat in algemene zin een niet te overvloedig minimumaantal parkeerplaatsen dient te zijn. De daarom per omgevingsvergunning voor het bouwen te bepalen normstelling hangt af van onder meer de grootte van het gebouw, de ligging in de gemeente, het te verwachten aantal bezoekers, c.q. bewoners of gebruikers, de eventuele aanwezigheid van openbaar vervoer en de frequentie daarvan, het tijdstip waarop de bezoekers gewoonlijk komen, en de mogelijke uitwisselbaarheid van parkeerplaatsen. Tevens is aansluiting wenselijk op het voorgestane verkeers- en vervoersbeleid, zoals dat is neergelegd het lokale verkeer- en vervoerplan.</text:p>
            <text:p text:style-name="al">Voor kencijfers betreffende in het algemeen aanbevelenswaardige minimum aantallen parkeerplaatsen, uitgesplitst naar het soort voertuig en de bestemming van het gebouw, zie de uitgave Aanbevelingen voor verkeersvoorzieningen binnen de bebouwde kom (ASVV 2004), paragraaf 6.3, verkrijgbaar bij de Stichting Centrum voor Regelgeving en Onderzoek in de Grond-, Water- en Wegenbouw en de Verkeerstechniek (Stichting CROW) te Ede (tel. 0318-69 53 00 of www.crow.nl ). Overigens kan een verantwoorde parkeernorm alleen per te verlenen omgevingsvergunning voor het bouwen worden bepaald.</text:p>
            <text:p text:style-name="al">Aan de hand van de hiervoor genoemde publicaties kan, zoals gezegd, per te verlenen omgevingsvergunning voor het bouwen een verantwoorde parkeernorm worden bepaald. Bij de toepassing van het onderhavige lid is - op grond van praktisch-bouwkundige overwegingen - enige flexibiliteit in elke vastgestelde parkeernorm onontbeerlijk. Dus verdient het aanbeveling om in een concrete omgevingsvergunning voor het bouwen bij voorbeeld een afwijking naar boven van 10% als toelaatbaar te vermelden op locaties die per openbaar vervoer bereikbaar zijn, en van 50% op locaties die dat niet zijn.</text:p>
            <text:p text:style-name="al">Lid 2</text:p>
            <text:p text:style-name="al">Dit lid geeft maatvoorschriften voor parkeervakken, omdat deze voorschriften niet kunnen worden gemist bij het afdwingen van een correcte naleving van lid 1. De verplichting in lid 1 om voldoende parkeerplaatsen op eigen terrein aan te brengen zou immers gedeeltelijk kunnen worden ontdoken door alleen parkeervakken met afmetingen voor het kleinste type personenauto te maken. Ook het Bouwbesluit 1992 sprak in het - niet in werking getreden - artikel 218, lid 1, over 'parkeerplaatsen van voldoende afmetingen'. Het Bouwbesluit 2003 laat regeling van het onderhavige onderwerp geheel over aan bestemmingsplan en/of bouwverordening. Een bijkomende reden voor het opnemen van maatvoorschriften voor parkeervakken is de wenselijkheid om de afwijkende maatvoering vast te leggen van parkeerplaatsen voor rolstoelgebruikers en stoklopers.</text:p>
            <text:p text:style-name="al">Lid 3</text:p>
            <text:p text:style-name="al">De onderhavige bepaling kan ertoe leiden dat een nieuw winkelcentrum wordt voorzien van een zgn. expeditiehof, respectievelijk een nieuw fabrieksgebouw van een laad- en losperron (met een op het fabrieksterrein gelegen, bijbehorende opstelstrook voor vrachtauto's).</text:p>
            <text:p text:style-name="al">Lid 4, ad a</text:p>
            <text:p text:style-name="al">De mogelijkheid tot het verlenen van een omgevingsvergunning in afwijking van de eis in het eerste lid om een parkeergelegenheid van voldoende omvang op eigen terrein of onder eigen dak te maken is onder meer bedoeld voor omgevingsvergunningplichtige verbouwingen van winkels e.d. in binnensteden. Eventueel kunnen daarbij financiële voorwaarden worden gesteld.</text:p>
            <text:p text:style-name="al"/>
            <text:p text:style-name="al">Paragraaf 7 Aansluitplicht op de nutsvoorzieningen </text:p>
            <text:p text:style-name="al">Artikel 2.7.1 Eis tot aansluiting aan de waterleiding </text:p>
            <text:p text:style-name="al">Vervallen, artikel 6.14 van het Bouwbesluit 2012 voorziet in dit artikel </text:p>
            <text:p text:style-name="al"/>
            <text:p text:style-name="al">Artikel 2.7.2 Eis tot aansluiting aan het elektriciteitsnet </text:p>
            <text:p text:style-name="al">Vervallen, artikel 6.10 lid 1 van het Bouwbesluit 2012 voorziet in dit artikel. </text:p>
            <text:p text:style-name="al"/>
            <text:p text:style-name="al">Artikel 2.7.3 Eis tot aansluiting aan het aardgasnet </text:p>
            <text:p text:style-name="al">Vervallen, artikel 6.10 lid 2 van het Bouwbesluit 2012 voorziet in dit artikel.</text:p>
            <text:p text:style-name="al"/>
            <text:p text:style-name="al">Artikel 2.7.3A (facultatief) Eis tot aansluiting aan de publieke voorziening voor verwarming </text:p>
            <text:p text:style-name="al">Vervallen, artikel 6.10 lid 3 van het Bouwbesluit 2012 voorziet in dit artikel. </text:p>
            <text:p text:style-name="al">Artikel 2.7.4 Eis tot aansluiting aan de openbare riolering </text:p>
            <text:list text:style-name="id1-3-2-2-1-1068">
              <text:list-item text:style-override="id1-3-2-2-1-1068-1">
                <text:number>.</text:number>
                <text:p text:style-name="al">Vervallen, artikel 6.18 van het Bouwbesluit 2012 voorziet in dit artikel. </text:p>
                <text:p text:style-name="al"/>
              </text:list-item>
            </text:list>
            <text:p text:style-name="al">Artikel 2.7.5 Aansluiting anders dan aan de openbare riolering </text:p>
            <text:p text:style-name="al">Vervallen, artikel 6.4 van het Bouwbesluit 2012 voorziet in dit artikel. </text:p>
            <text:p text:style-name="al"/>
            <text:p text:style-name="al">Artikel 2.7.6 Kwaliteit en dimensionering van buitenriolering op erven en terreinen </text:p>
            <text:p text:style-name="al">Vervallen, artikel 6.18 van het Bouwbesluit 2012 voorziet in dit artikel. </text:p>
            <text:p text:style-name="al"/>
            <text:p text:style-name="al">
            <text:span text:style-name="nadrukvet">Hoofdstuk 4 Plichten tijdens en bij voltooiing van de bouw en bij ingebruikneming van een bouwwerk</text:span>
          </text:p>
            <text:p text:style-name="al">Algemeen</text:p>
            <text:p text:style-name="al">Dit hoofdstuk bevat een serie uiteenlopende plichten die in tegenstelling tot de voorgaande hoofdstukken geen betrekking hebben op de vergunning(procedure), maar uitsluitend op de fasen van bouwen, voltooien en in gebruik nemen van een bouwwerk met betrekking op alle bouwactiviteiten, dus zowel vergunningvrij als vergunningplichtig.</text:p>
            <text:p text:style-name="al">Artikel 7b Woningwet bevat verplichtingen in de vorm van algemene verbodsbepalingen met betrekking tot de voorschriften uit de bouwverordening die van toepassing zijn op onder meer het bouwen en het gebruik van een bouwwerk of een open erf of terrein. In de artikelen 2.1., 2.2 en 2.3 van de Wabo staat (onder meer) het verbod te bouwen zonder of in strijd met een voorschrift van de omgevingsvergunning. Voorts kan worden opgetreden tegen de instandhouding van een (deel van een) bouwwerk dat is gebouwd zonder of in afwijking van een omgevingsvergunning.</text:p>
            <text:p text:style-name="al">Andere bepalingen van dit hoofdstuk zijn gericht op het voorkomen van nadelige effecten van het bouwen op de omgeving (bijv. veiligheid, grondwaterstand, hinder, afscheiding bouwterrein) in casu de artikelen 4.7 tot en met 4.10. Artikel 4.11 tenslotte is specifiek gericht op het bouwafval.</text:p>
            <text:p text:style-name="al">Een goede afronding van de bouwfase wordt beoogd met artikel 4.12 over de gereedmelding van een bouwwerk. De ingebruikneming van een bouwwerk wordt geregeld in artikel 7b Woningwet jo 4.14 MBV.</text:p>
            <text:p text:style-name="al"/>
            <text:p text:style-name="al">Artikel 4.2 Op het bouwterrein verplicht aanwezige bescheiden </text:p>
            <text:p text:style-name="al">Vervallen, artikel 1.23 van het Bouwbesluit 2012 voorziet in dit artikel. </text:p>
            <text:p text:style-name="al"/>
            <text:p text:style-name="al">Artikel 4.4 Het uitzetten van de bouw </text:p>
            <text:p text:style-name="al">Vervallen, artikel 1.24 van het Bouwbesluit 2012 voorziet in dit artikel. </text:p>
            <text:p text:style-name="al"/>
            <text:p text:style-name="al">Artikel 4.5 Kennisgeving aan het bouwtoezicht van start van (onderdelen van) de bouwwerkzaamheden </text:p>
            <text:p text:style-name="al">Vervallen, artikel 1.25 Bouwbesluit 2012 voorziet in dit artikel. </text:p>
            <text:p text:style-name="al"/>
            <text:p text:style-name="al">Artikel 4.6 Opmetingen, ontgravingen, opbrekingen en onderzoekingen </text:p>
            <text:p text:style-name="al">Vervallen, De wijzigingen van de Woningwet die de inwerkingtreden met het Bouwbesluit 2012 maken het niet meer mogelijk deze eis in de bouwverordening op te nemen. </text:p>
            <text:p text:style-name="al">Dit artikel was een aanvulling op de algemene bevoegdheid tot het verrichten van onderzoek, opneming en monsterneming van artikel 5:18 van de Algemene wet bestuursrecht (Awb). Pas wanneer de Awb onvoldoende houvast biedt om bijvoorbeeld bouwkundige constructies op of open te breken, wordt dit artikel van de bouwverordening toegepast.</text:p>
            <text:p text:style-name="al"/>
            <text:p text:style-name="al">Artikel 4.7 Bemalen van bouwputten </text:p>
            <text:p text:style-name="al">Vervallen, artikel 8.7 van het Bouwbesluit 2012 voorziet in dit artikel. </text:p>
            <text:p text:style-name="al">Zie ook: www.helpdeskwater.nl en www.waterwet.nl</text:p>
            <text:p text:style-name="al"/>
            <text:p text:style-name="al">Artikel 4.8 Veiligheid op het bouwterrein </text:p>
            <text:p text:style-name="al">Vervallen. Artikel 8.2 van het Bouwbesluit 2012 voorziet in dit artikel. </text:p>
            <text:p text:style-name="al"/>
            <text:p text:style-name="al">Artikel 4.9 Afscheiding van het bouwterrein </text:p>
            <text:p text:style-name="al">Vervallen, artikel 8.2 van het Bouwbesluit 2012 voorziet in dit artikel </text:p>
            <text:p text:style-name="al"/>
            <text:p text:style-name="al">
            <text:span text:style-name="nadrukvet">Artikel 4.9A </text:span>De gemeente Edam-Volendam kent een specifiek verbod op het in gebruik nemen van openbare wegen, paden en terreinen buiten het bouwterrein voor opslag van materieel. Voor een dergelijke opslag moet voorafgaand aan plaatsing schriftelijk toestemming worden gevraagd van het bevoegd gezag. Een uitgewerkte aanvraag met plattegrond moet vier weken voorafgaand aan plaatsing worden ingediend bij de sector Grondgebied. Voor het gebruik van openbaar terrein is precario verschuldigd. Lid 2. Beschadiging of bevuiling van openbare wegen, paden of terreinen of enig ander gemeente-eigendom door de vergunninghouder of door hem ingehuurde personen moeten terstond door de vergunninghouder worden verwijderd en/of hersteld. </text:p>
            <text:p text:style-name="al">Dit artikel ziet specifiek op het gebruik van openbaar terrein ten behoeve aan bouwwerkzaamheden / opslagwerkzaamheden. De gebodsbepaling uit lid 2 dient ertoe om – buiten bestaande privaatrechtelijke middelen – een mogelijkheid te hebben om degene die openbare terreinen tijdens werkzaamheden beschadigd of bevuild, ertoe aan te zetten om schade te herstellen in het belang van de toegankelijkheid en veiligheid van openbare wegen/ terreinen in de gemeente. <text:span text:style-name="nadrukvet"/></text:p>
            <text:p text:style-name="al">Artikel 4.10 Veiligheid van hulpmiddelen en het voorkomen van hinder </text:p>
            <text:p text:style-name="al">Vervallen, de artikelen 8.2, 8.4, 8.5, 8.6 en 8.7 van het Bouwbesluit 2012 voorzien in dit artikel. </text:p>
            <text:p text:style-name="al"/>
            <text:p text:style-name="al">Artikel 4.11 Bouwafval </text:p>
            <text:p text:style-name="al">Vervallen, artikelen 8.8 en 8.9 van het Bouwbesluit 2012 voorzien in dit artikel. </text:p>
            <text:p text:style-name="al"/>
            <text:p text:style-name="al">Artikel 4.12 Gereedmelding van (onderdelen van) de bouwwerkzaamheden </text:p>
            <text:p text:style-name="al">Vervallen, artikel 1.25 van het Bouwbesluit 2012 voorziet in dit artikel. </text:p>
            <text:p text:style-name="al"/>
            <text:p text:style-name="al">Artikel 4.13 Melden van werken bij lage temperaturen. Vervallen, de wijzigingen van de Woningwet die gelijktijdig met het Bouwbesluit in werking treden maken het niet langer mogelijk deze eis in de bouwverordening op te nemen. Artikel 4.14 Verbod tot ingebruikneming </text:p>
            <text:p text:style-name="al">Vervallen, artikel 1.25 van het Bouwbesluit voorziet in dit artikel. </text:p>
            <text:p text:style-name="al"/>
            <text:p text:style-name="al">Hoofdstuk 5 Staat van open ervan en terreinen, aansluiting op de nutsvoorzieningen en het weren van schadelijk en hinderlijk gedierte </text:p>
            <text:p text:style-name="al"/>
            <text:p text:style-name="al">Paragraaf 1 Staat van open erven en terreinen </text:p>
            <text:p text:style-name="al">Artikel 5.1.1 Staat van onderhoud van open erven en terreinen </text:p>
            <text:p text:style-name="al">Vervallen, artikel 7.21 van het Bouwbesluit 2012 voorziet in dit artikel. </text:p>
            <text:p text:style-name="al"/>
            <text:p text:style-name="al">Artikel 5.1.2 Bereikbaarheid van gebouwen voor wegverkeer. Brandblusvoorzieningen </text:p>
            <text:p text:style-name="al">Vervallen, de artikelen 6.30 lid 1, 6.37 en 6.38 van het Bouwbesluit 2012 voorzien in dit artikel</text:p>
            <text:p text:style-name="al"/>
            <text:p text:style-name="al">Artikel 5.1.3 Bereikbaarheid van gebouwen voor gehandicapten </text:p>
            <text:p text:style-name="al">Vervallen, artikel 6.49 van het Bouwbesluit voorziet in dit artikel. </text:p>
            <text:p text:style-name="al"/>
            <text:p text:style-name="al">Paragraaf 3 Aansluiting op de nutsvoorzieningen </text:p>
            <text:p text:style-name="al">Artikel 5.3.1 Eis tot aansluiting aan de waterleiding </text:p>
            <text:p text:style-name="al">Vervallen, artikel 6.14 van het Bouwbesluit 2012 voorziet in dit artikel. </text:p>
            <text:p text:style-name="al"/>
            <text:p text:style-name="al">Artikel 5.3.2 Eis tot aansluiting aan het elektriciteitsnet </text:p>
            <text:p text:style-name="al">Vervallen, artikel 6.10 van het Bouwbesluit 2012 voorziet in dit artikel. </text:p>
            <text:p text:style-name="al"/>
            <text:p text:style-name="al">Artikel 5.3.3 Eis tot aansluiting aan het aardgasnet Vervallen, artikel 6.10 lid 2 van het Bouwbesluit 2012 voorziet in dit artikel. Artikel 5.3.4 Eis tot aansluiting aan de openbare riolering </text:p>
            <text:p text:style-name="al">Vervallen, artikel 6.18 lid 5 van het Bouwbesluit 2012 voorziet in dit artikel. </text:p>
            <text:p text:style-name="al"/>
            <text:p text:style-name="al">Artikel 5.3.5 Aansluiting anders dan aan de openbare riolering </text:p>
            <text:p text:style-name="al">Vervallen, artikel 6.4 van het Bouwbesluit 2012 voorziet in dit artikel. </text:p>
            <text:p text:style-name="al"/>
            <text:p text:style-name="al">
            <text:span text:style-name="nadrukvet">Artikel 5.3.6 kwaliteit en dimensionering van de buitenriolering op erven en terreinen.</text:span>
          </text:p>
            <text:p text:style-name="al">Vervallen, artikel 6.18 van het Bouwbesluit 2012 voorziet in dit artikel. </text:p>
            <text:p text:style-name="al">
            <text:span text:style-name="nadrukvet">Artikel 5.3.7 Wijze van meten van de afstand tot de leidingen van het openbare net van de nutsvoorzieningen </text:span>
          </text:p>
            <text:p text:style-name="al">Vervallen, artikel 1.1 lid 1 van het bouwbesluit 2012 voorziet in dit artikel. </text:p>
            <text:p text:style-name="al">Paragraaf 4 Het weren van schadelijk of hinderlijk gedierte. Reinheid Artikel 5.4.1 Preventie </text:p>
            <text:p text:style-name="al">Onreinheid die verband houdt met de wijze van gebruiken van een bouwwerk is geregeld in artikel 7.4.1. Artikel 5.4.1 betreft de staat waarin een bouwwerk zich moet bevinden. Dit artikel heeft rechtstreekse werking en leidt in geval van geconstateerde gebreken tot een besluit ingevolge artikel 13 Woningwet dan wel een besluit tot toepassing van bestuursdwang of het opleggen van een last onder dwangsom gericht aan de eigenaar die kennelijk het bouwwerk onvoldoende onderhoudt. Het artikel is bedoeld om excessen tegen te gaan.</text:p>
            <text:p text:style-name="al">Hoofdstuk 7 Overige gebruiksbepalingen </text:p>
            <text:p text:style-name="al">Vervallen. </text:p>
            <text:p text:style-name="al">Artikel 7.21 van het Bouwbesluit 2012 voorziet in dit artikel. </text:p>
            <text:p text:style-name="al">Paragraaf 1 Overbevolking en slaapplaatsen </text:p>
            <text:p text:style-name="al">Artikel 7.1.1 Overbevolking van woningen </text:p>
            <text:p text:style-name="al">Vervallen. Artikel 7.18 van het Bouwbesluit 2012 voorziet in dit artikel. </text:p>
            <text:p text:style-name="al">Artikel 7.1.2 Overbevolking van woonwagens </text:p>
            <text:p text:style-name="al">Vervallen, artikel 7.18 van het Bouwbesluit 2012 voorziet in dit artikel. </text:p>
            <text:p text:style-name="al">
            <text:span text:style-name="nadrukvet">Artikel 7.2.1 verbod tot gebruik bij bouwvalligheid. </text:span>
          </text:p>
            <text:p text:style-name="al">Vervallen, artikel 7.20 van het Bouwbesluit 2012 voorziet in dit artikel. </text:p>
            <text:p text:style-name="al">Paragraaf 2 Staken van het gebruik Artikelen 7.2.1 en 7.2.2 Verbod tot gebruik en staken van gebruik </text:p>
            <text:p text:style-name="al">Vervallen, artikelen 7.20 en 7.21 van het Bouwbesluit 2012 voorzien in dit artikel. </text:p>
            <text:p text:style-name="al">Paragraaf 3 Gebruik van bouwwerken, open erven en terreinen </text:p>
            <text:p text:style-name="al">Artikel 7.3.1 Vergunningsplicht nachtverblijf </text:p>
            <text:p text:style-name="al">Vervallen: Artikel 2.2 van het Besluit Omgevingsrecht voorziet in dit artikel. </text:p>
            <text:p text:style-name="al">Artikel 7.3.2 Hinder </text:p>
            <text:p text:style-name="al">Vervallen, artikel 7.15 van het Bouwbesluit 2012 voorziet in dit artikel. </text:p>
            <text:p text:style-name="al">Paragraaf 4 Het weren van schadelijk of hinderlijk gedierte. Reinheid </text:p>
            <text:p text:style-name="al">Artikel 7.4.1 Preventie </text:p>
            <text:p text:style-name="al">Vervallen, artikel 7.21 van het Bouwbesluit 2012 voorziet in dit artikel. </text:p>
            <text:p text:style-name="al">Paragraaf 5 Watergebruik</text:p>
            <text:p text:style-name="al"> Artikel 7.5.1 Verboden gebruik van water </text:p>
            <text:p text:style-name="al">Vervallen. Artikel 7.17 van het Bouwbesluit 2012 voorziet in dit artikel</text:p>
            <text:p text:style-name="al">Paragraaf 6 Installaties </text:p>
            <text:p text:style-name="al">Artikel 7.6.1 Gebruiksgereed houden van installaties </text:p>
            <text:p text:style-name="al">Vervallen. Artikel 1.16 van het Bouwbesluit 2012 voorziet in dit artikel. </text:p>
            <text:p text:style-name="al">Hoofdstuk 8 Slopen </text:p>
            <text:p text:style-name="al">Vervallen, de artikelen 1.25 en 1.26 van het Bouwbesluit 2012 voorzien in dit artikel. </text:p>
            <text:p text:style-name="al">Paragraaf 1 Omgevingsvergunning voor het slopen </text:p>
            <text:p text:style-name="al">Artikel 8.1.1 Omgevingsvergunning voor het slopen </text:p>
            <text:p text:style-name="al">Vervallen, de artikelen 1.25 en 1.26 van het Bouwbesluit 2012 voorzien in dit artikel. </text:p>
            <text:p text:style-name="al">Artikel 8.1.6 Weigeren omgevingsvergunning voor het slopen </text:p>
            <text:p text:style-name="al">Vervallen, artikel 1.26 van het Bouwbesluit 2012 voorziet in dit artikel. </text:p>
            <text:p text:style-name="al">Artikel 8.1.7 Intrekken omgevingsvergunning voor het slopen </text:p>
            <text:p text:style-name="al">Vervallen, artikel 1.26 van het Bouwbesluit 2012 voorziet in dit artikel. </text:p>
            <text:p text:style-name="al">Paragraaf 2 Uitzonderingen op het vereiste van de omgevingsvergunning voor het slopen </text:p>
            <text:p text:style-name="al">Artikel 8.2.1 Sloopmelding </text:p>
            <text:p text:style-name="al">Paragraaf 1.7 van het Bouwbesluit 2012 voorziet in dit artikel. </text:p>
            <text:p text:style-name="al">Artikel 8.2.2 Overige uitzonderingen op het vereiste van een omgevingsvergunning voor het slopen </text:p>
            <text:p text:style-name="al">Vervallen. Artikel 1.26 van het Bouwbesluit 2012 voorziet in dit artikel. </text:p>
            <text:p text:style-name="al">Paragraaf 3 Verplichtingen tijdens het slopen Artikel 8.3.1 Veiligheid op het sloopterrein </text:p>
            <text:p text:style-name="al">Zie de toelichting onder het derde en vierde lid van artikel 8.1.1.</text:p>
            <text:p text:style-name="al">Artikel 8.3.2 Op het sloopterrein verplicht aanwezige bescheiden </text:p>
            <text:p text:style-name="al">(vervallen) Artikel 1.32 van het Bouwbesluit 2012 voorziet in dit artikel</text:p>
            <text:p text:style-name="al">Artikel 8.3.3 Plichten van de houder van de omgevingsvergunning voor het slopen </text:p>
            <text:p text:style-name="al">(vervallen) artikel 1.26 van het Bouwbesluit 2012 voorziet in dit artikel. </text:p>
            <text:p text:style-name="al">Artikel 8.3.4 Plichten van degene die sloopt </text:p>
            <text:p text:style-name="al">(vervallen) Artikel 1.33 van het Bouwbesluit 2012 voorziet in dit artikel. </text:p>
            <text:p text:style-name="al">Artikel 8.3.5 Wijze van slopen, verpakken en opslaan van asbest </text:p>
            <text:p text:style-name="al">(vervallen) De wijzigingen van de Woningwet die inwerkingtreden met het Bouwbesluit 2012 maken het niet meer mogelijk deze eis op te nemen in de Bouwverordening. </text:p>
            <text:p text:style-name="al">Paragraaf 4 Vrij slopen </text:p>
            <text:p text:style-name="al">Artikel 8.4.1 Sloopafval algemeen </text:p>
            <text:p text:style-name="al">(vervallen) De artikelen 8.8 en 8.9 van het Bouwbesluit 2012 voorzien in dit artikel. </text:p>
            <text:p text:style-name="al">Hoofdstuk 9 Het welstandstoezicht </text:p>
            <text:p text:style-name="al">Algemeen</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In de gemeente Edam-Volendam is de welstandscommissie gecombineerd met de monumentencommissie. Daarom wijkt onze regeling op een aantal punten af van de modelbouwverordening. </text:p>
            <text:p text:style-name="al">Welstandscriteria en welstandsnota</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Relatie bestemmingsplan en welstand</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sinds 1991 i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op de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Artikel 9.1 De advisering door de welstandscommissie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 </text:p>
            <text:p text:style-name="al">
            <text:span text:style-name="nadrukcur">Onder het regime van de Wabo is de verplichting om een aanvraag om een omgevingsvergunning voor het bouwen aan de welstandscommissie voor te leggen vervangen door een ‘kan’ bepaling. Dit laat ruimte voor welstandtoetsing door een ambtelijk plantoetser. In de gemeente Edam-Volendam worden specifieke plannen op welstand getoetst door een ambtelijk plantoetser. Voor een nadere toelichting op de taken van de ambtelijk plantoetser wordt verwezen naar artikel 9.1a van de Verordening. </text:span>
          </text:p>
            <text:p text:style-name="al">De gemeenteraad kan er voor kiezen om in plaats van een welstandscommissie een stadsbouwmeester te benoemen. In dat geval dient de bouwverordening voorschriften te bevatten over de rol en de functie van de stadsbouwmeester.</text:p>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al">De gemeente Edam-Volendam maakt gebruik van de diensten van de provinciale welstandsorganisatie Stichting Welstandszorg Noord- Holland. </text:p>
            <text:p text:style-name="al">Artikel 9.2 Samenstelling van de welstandscommissie </text:p>
            <text:p text:style-name="al">Onafhankelijkheid</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Deskundigen en burgers</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 In onze gemeente is ervoor gekozen om de historische verenigingen van de dorpskernen binnen de gemeente in de gelegenheid te stellen om een kandidaat naar voren te brengen. Leden van deze historische verenigingen worden op persoonlijke titel aangesteld en worden geacht hun kennis van de geschiedenis van het betreffende gebied in te brengen. Ook worden zij geacht de gevoelens van de plaatselijke met betrekking tot ontwikkelingen in een gebied te kunnen vertolken. Zij zitten derhalve niet specifiek als vertegenwoordiger van de belangengroep (de historische vereniging) in de welstands- en monumentencommissie. </text:p>
            <text:p text:style-name="al"> </text:p>
            <text:p text:style-name="al">Artikel 9.3 Benoeming en zittingsduur </text:p>
            <text:p text:style-name="al"> </text:p>
            <text:p text:style-name="al">Artikel 1 lid sub n en sub O van de Woningwet bevat de geldende definities van de begrippen welstandscommissie en stadsbouwmeester. Deze begrippen hoeven niet langer in de Bouwverordening te worden geregeld. </text:p>
            <text:p text:style-name="al">Het vierde lid van artikel 12b van de Woningwet beperkt de zittingsduur van de leden van de welstandscommissie tot ten hoogste drie jaar met een eenmalige mogelijkheid van herbenoeming voor nog eens maximaal drie jaar in de commissie die in de desbetreffende gemeente werkzaam is. Daarmee wordt beoogd de doorstroming van de leden van de welstandscommissie te bevorderen. </text:p>
            <text:p text:style-name="al">Het is onmogelijk en ongewenst om in algemene zin de benoemingsprocedure voor (deskundige) leden op te nemen in de MBV. Een reglement van orde dat als bijlage 9 bij de bouwverordening dient te worden vastgesteld en toegesneden is op de lokale situatie, is hiervoor geschikter. In een dergelijk reglement van orde lijkt het zinvol om onder meer een benoemingsboekhouding te regelen om in geval van bezwaren en beroepen tegen onbevoegd gegeven welstandsadviezen zittingstermijnen van leden/voorzitter aan te kunnen tonen.</text:p>
            <text:p text:style-name="al">Artikel 9.4 Jaarlijkse verantwoording </text:p>
            <text:p text:style-name="al">Jaarverslag welstandscommissie</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text:p>
            <text:p text:style-name="al">Jaarverslag burgemeester en wethouders. 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list text:style-name="id1-3-2-2-1-1241">
              <text:list-item text:style-override="id1-3-2-2-1-1241-1">
                <text:number>.</text:number>
                <text:p text:style-name="al">- op welke wijze burgemeester en wethouders zijn omgegaan met de welstandsadviezen;</text:p>
              </text:list-item>
              <text:list-item text:style-override="id1-3-2-2-1-1241-2">
                <text:number>.</text:number>
                <text:p text:style-name="al">- op welke wijze uitwerking is gegeven aan de openbaarheid van vergaderen;</text:p>
              </text:list-item>
              <text:list-item text:style-override="id1-3-2-2-1-1241-3">
                <text:number>.</text:number>
                <text:p text:style-name="al">- 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Voornoemd verslag kan tevens deel uitmaken van een algemeen jaarverslag over ruimtelijke ordening en bouwregelgeving.</text:p>
            <text:p text:style-name="al">Tezamen met het jaarverslag van de welstandscommissie wordt hierdoor het gemeentelijk welstandstoezicht inzichtelijk gemaakt en het publieke debat bevorderd.</text:p>
            <text:p text:style-name="al">In de Woningwet is een algemene verslagverplichting voor burgemeester en wethouders opgenomen ten aanzien van ruimtelijke ordening en bouwregelgeving.</text:p>
            <text:p text:style-name="al">Artikel 9.5 Termijn van advisering </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al">Artikel 9.6 Openbaarheid van vergaderen en mondelinge toelichting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Artikel 9.7 Afdoening bij mandaat </text:p>
            <text:p text:style-name="al">In de praktijk kan, gelet op de korte beslistermijnen, behoefte bestaan aan mandaat.</text:p>
            <text:p text:style-name="al">De meest voorkomende vorm van mandaat aan één persoon komt neer op de afdoening van een welstandsadvies door een gemandateerde bij plannen waarvan de mening van de welstandscommissie als bekend mag worden verondersteld.</text:p>
            <text:p text:style-name="al">Daarnaast kunnen burgemeester en wethouders ook kiezen voor mandatering met betrekking tot bepaalde categorieën bouwwerken</text:p>
            <text:p text:style-name="al">Behandeling van aanvragen voor een omgevingsvergunning voor het bouwen onder mandaat vraagt met name ten aanzien van de openbaarheid enige aandacht. Met name in geval van veelvoorkomende omgevingsvergunningen voor het bouwen van kleine bouwwerken zal er geringe belangstelling zijn om de behandeling van bouwplannen door de gemandateerde bij te wonen. Het verdient in dat geval aanbeveling om per bouwplan slechts vijf minuten te agenderen, zodat aan de openbaarheid kan worden voldaan en er geen ongebruikte (vergader)tijd verloren hoeft te gaan.</text:p>
            <text:p text:style-name="al">Aangezien onze gemeente werkt met een ambtelijk plantoetser, is de behoefte aan afdoening bij mandaat afgenomen. </text:p>
            <text:p text:style-name="al">Artikel 9.8 Vorm waarin het advies wordt uitgebracht </text:p>
            <text:p text:style-name="al">Lid 1</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Artikel 9.9 Uitsluiting van gebieden en categorieën bouwwerken </text:p>
            <text:p text:style-name="al">(vervallen) Artikel 12 lid 2 van de Woningwet voorziet in hetgeen wordt bepaald in artikel 9.9 bouwverordening. Indien de raad een gebied van de gemeente wenst uit te sluiten van welstandstoezicht, stelt de raad alternatief 3 of alternatief 4 van de MBV vast. Het desbetreffende gebied is aangeduid op de kaartbijlage als bedoeld in artikel 1.3 MBV.</text:p>
            <text:p text:style-name="al">Hoofdstuk 10 Overige administratieve bepalingen Artikel 10.6 Herziening en vervanging van aangewezen normen en andere voorschriften </text:p>
            <text:p text:style-name="al">Het onderhavige artikel heeft betrekking op de door het Nederlands Normalisatie-instituut (NNI) uitgegeven normen (NEN's), voornormen (NVN's) en praktijkrichtlijnen (NPR's).</text:p>
            <text:p text:style-name="al">Hoofdstuk 11 Handhaving </text:p>
            <text:p text:style-name="al">Algemeen</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s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Tenzij sprake is van spoedeisende omstandigheden brengt artikel 4:8 van de Awb met zich mee dat een belanghebbende, die naar verwachting bedenkingen zal hebben tegen een voorgenomen handhavingsbesluit, vooraf in de gelegenheid wordt gesteld zijn zienswijze naar voren te brengen. In het handhavings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an overeenkomstig artikel 5:24, vierde lid, van de Awb de toepassing van bestuursdwang voorkomen dan wel overeenkomstig artikel 5:32, vijfde lid, van de Awb het verbeuren van een dwangsom voorkomen.</text:p>
            <text:p text:style-name="al">Tegen een handhavingsbesluit staan de normale rechtsmiddelen open die de Awb in samenhang met de Wet op de Raad van State biedt (bezwaar, beroep, hoger beroep en daarnaast de mogelijkheid om een voorlopige voorziening te vragen).</text:p>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vijfde lid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al">Hoofdstuk 12 Straf-, overgangs- en slotbepalingen </text:p>
            <text:p text:style-name="al">Algemeen</text:p>
            <text:p text:style-name="al">
            <text:span text:style-name="nadrukcur">Op 1 oktober 2010 zijn de Wabo en de Invoeringswet Wabo in werking getreden. Zoals de Afdeling eerder heeft overwogen (uitspraak van 29 juni 2011 in zaak nr. </text:span>
            <text:a xlink:href="http://rvs2012.internetcomposer.nl/uitspraken/zoeken_in_uitspraken/zoekresultaat/?verdict_id=vj3ANsJvH5s%3D" xlink:type="simple">
              <text:span text:style-name="nadrukcur">201007465/1/R1</text:span>
            </text:a>
            <text:span text:style-name="nadrukcur">), ontneemt de Wabo, noch de Invoeringswet Wabo, de rechtskracht die de Wro en de Invoeringswet Wro toekent aan bestemmingsplannen die met toepassing van de WRO tot stand zijn gekomen, terwijl de geschiedenis van de totstandkoming van de Wabo geen aanwijzing bevat dat de wetgever met de benadering als neergelegd in de hiervoor genoemde uitspraak in zaak nr. </text:span>
            <text:a xlink:href="http://rvs2012.internetcomposer.nl/uitspraken/zoeken_in_uitspraken/zoekresultaat/?verdict_id=6P5sv2Z0L4Y%3D" xlink:type="simple">
              <text:span text:style-name="nadrukcur">200708557/1</text:span>
            </text:a>
            <text:span text:style-name="nadrukcur"> heeft willen breken. Dit betekent dat de Wabo, noch de Invoeringswet Wabo tot gevolg heeft dat het verbod als bedoeld in artikel 352 van de Bouwverordening 1965 is vervangen door het algemeen verbod met betrekking tot het gebruik van gronden en bouwwerken in artikel 2.1, eerste lid, aanhef en onder c, van de Wabo. Dat verbod blijft derhalve van toepassing, zij het ingevolge de artikelen 9.1.4, vierde lid, en 9.3.2 van de Invoeringswet Wro, in onderlinge samenhang bezien, tot 1 juli 2013. Uit de uitspraak Raad van State 8 februari 2012 nr 201107961/1/A1 kan worden afgeleid dat de aanvullende werking van de Bouwverordening artikel 352 uit 1965 zijn aanvullende werking op 1 juli 2013 heeft verloren. Daarom is dit artikel uit het overgangsrecht geschrapt. </text:span>
            <text:span text:style-name="nadrukcur"/>
          </text:p>
            <text:p text:style-name="al">Alle artikelen van deze verordening op overtreding waarvan straf is gesteld steunen op artikel 7b van de Woningwet juncto artikel 1a, onder 2o van de Wet op de economische delicten.</text:p>
            <text:p text:style-name="al">Artikel 12.3 Overgangsbepaling met betrekking tot de staat van open erven en terreinen (vervallen) De afdelingen 6.8 en 6.10 van het Bouwbesluit 2012 voorzien in dit artikel. </text:p>
            <text:p text:style-name="al"/>
            <text:p text:style-name="al">Bijlage 5 Activiteiten samenhangende met slopen en bedreigingen </text:p>
            <text:section text:name="table_id1-3-2-2-1-1285" text:style-name="table">
              <text:p text:style-name="table_top"/>
              <table:table table:style-name="tgroup">
                <table:table-column table:style-name="id1-3-2-2-1-1285-1-1"/>
                <table:table-column table:style-name="id1-3-2-2-1-1285-1-2"/>
                <table:table-header-rows>
                  <table:table-row table:style-name="row">
                    <table:table-cell table:style-name="entry" table:number-rows-spanned="1" table:number-columns-spanned="1">
                      <text:p text:style-name="table_al">
                      <text:span text:style-name="nadrukvet">Activiteit samenhangende met sloopprojec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Sloopmethode</text:span>
                    </text:p>
                    </table:table-cell>
                    <table:table-cell table:style-name="entry" table:number-rows-spanned="1" table:number-columns-spanned="1">
                      <text:p text:style-name="table_al">
                      <text:span text:style-name="nadrukvet">Bedreiging</text:span>
                    </text:p>
                    </table:table-cell>
                  </table:table-row>
                </table:table-header-rows>
                <table:table-row table:style-name="row">
                  <table:table-cell table:style-name="entry" table:number-rows-spanned="1" table:number-columns-spanned="1"/>
                </table:table-row>
              </table:table>
              <table:table table:style-name="tgroup">
                <table:table-column table:style-name="id1-3-2-2-1-1285-2-1"/>
                <table:table-column table:style-name="id1-3-2-2-1-1285-2-2"/>
                <table:table-row table:style-name="row">
                  <table:table-cell table:style-name="entry" table:number-rows-spanned="1" table:number-columns-spanned="1">
                    <text:p text:style-name="table_al">Beulen (slopen met behulp van slingeren, zwaaien, vallen van bal)</text:p>
                  </table:table-cell>
                  <table:table-cell table:style-name="entry" table:number-rows-spanned="1" table:number-columns-spanned="1">
                    <text:p text:style-name="table_al">– onvoldoende afstand tot gebouw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tof bij instor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vermatige trill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gecontroleerd instor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gecontroleerd instorten</text:p>
                  </table:table-cell>
                </table:table-row>
                <table:table-row table:style-name="row">
                  <table:table-cell table:style-name="entry" table:number-rows-spanned="1" table:number-columns-spanned="1">
                    <text:p text:style-name="table_al">Omduwen/omtrekken (uitoefenen kracht haaks op lengterichting met als gevolg breuk)</text:p>
                  </table:table-cell>
                  <table:table-cell table:style-name="entry" table:number-rows-spanned="1" table:number-columns-spanned="1">
                    <text:p text:style-name="table_al">– stof bij instor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egspatten dommekracht (hefboo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gecontroleerd instorten</text:p>
                  </table:table-cell>
                </table:table-row>
                <table:table-row table:style-name="row">
                  <table:table-cell table:style-name="entry" table:number-rows-spanned="1" table:number-columns-spanned="1">
                    <text:p text:style-name="table_al">Expanderen (sloopmethode die gebruik maakt van bepaalde stoffen die een aanzienlijke volumevergroting vertonen; o.a. explosieven.)</text:p>
                  </table:table-cell>
                  <table:table-cell table:style-name="entry" table:number-rows-spanned="1" table:number-columns-spanned="1">
                    <text:p text:style-name="table_al">– rondvliegend pu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slag e.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rill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zakkingen</text:p>
                  </table:table-cell>
                </table:table-row>
                <table:table-row table:style-name="row">
                  <table:table-cell table:style-name="entry" table:number-rows-spanned="1" table:number-columns-spanned="1">
                    <text:p text:style-name="table_al">Afhijsen (knijpen)</text:p>
                  </table:table-cell>
                  <table:table-cell table:style-name="entry" table:number-rows-spanned="1" table:number-columns-spanned="1">
                    <text:p text:style-name="table_al">– vallend materiaal/onvoldoende afst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mvallen kraan/maximum hijsl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fbreken hijslast</text:p>
                  </table:table-cell>
                </table:table-row>
                <table:table-row table:style-name="row">
                  <table:table-cell table:style-name="entry" table:number-rows-spanned="1" table:number-columns-spanned="1">
                    <text:p text:style-name="table_al">Trekken (uitoefen kracht in de lengterichting)</text:p>
                  </table:table-cell>
                  <table:table-cell table:style-name="entry" table:number-rows-spanned="1" table:number-columns-spanned="1">
                    <text:p text:style-name="table_al">– kantelen trekapparat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tapelen palen</text:p>
                  </table:table-cell>
                </table:table-row>
                <table:table-row table:style-name="row">
                  <table:table-cell table:style-name="entry" table:number-rows-spanned="1" table:number-columns-spanned="1">
                    <text:p text:style-name="table_al">Overige methoden:</text:p>
                  </table:table-cell>
                  <table:table-cell table:style-name="entry" table:number-rows-spanned="1" table:number-columns-spanned="1">
                    <text:p text:style-name="table_al">Slopen in het algemeen met de hand vanaf stellingen, al dan niet met behulp van werktuigen. Hierbij kan indien het bouwhek niet vergenoeg staat puin, gereedschap e.d. Buiten het sloopterrein vallen.</text:p>
                  </table:table-cell>
                </table:table-row>
                <table:table-row table:style-name="row">
                  <table:table-cell table:style-name="entry" table:number-rows-spanned="1" table:number-columns-spanned="1">
                    <text:p text:style-name="table_al">Materieel (bouwkranen, mobiele puinbrekers)</text:p>
                  </table:table-cell>
                  <table:table-cell table:style-name="entry" table:number-rows-spanned="1" table:number-columns-spanned="1">
                    <text:p text:style-name="table_al">- aan- en afvo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en afbou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fbreken hijslast of delen daar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mvallen kr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verschrijden max. wegbelasting</text:p>
                  </table:table-cell>
                </table:table-row>
                <table:table-row table:style-name="row">
                  <table:table-cell table:style-name="entry" table:number-rows-spanned="1" table:number-columns-spanned="1">
                    <text:p text:style-name="table_al">Sloopobject</text:p>
                  </table:table-cell>
                  <table:table-cell table:style-name="entry" table:number-rows-spanned="1" table:number-columns-spanned="1">
                    <text:p text:style-name="table_al">- omvallen bouwde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egspattend/vallend puin en gereedscha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ontreinigd sloopmateriaal</text:p>
                  </table:table-cell>
                </table:table-row>
                <table:table-row table:style-name="row">
                  <table:table-cell table:style-name="entry" table:number-rows-spanned="1" table:number-columns-spanned="1">
                    <text:p text:style-name="table_al">Activiteit samenhangende met sloopproject</text:p>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p text:style-name="table_al">Sloopterrein</text:p>
                  </table:table-cell>
                  <table:table-cell table:style-name="entry" table:number-rows-spanned="1" table:number-columns-spanned="1">
                    <text:p text:style-name="table_al">- afkalven, instorten bouwput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slag van materialen en materi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voldoende afgrenzing</text:p>
                  </table:table-cell>
                </table:table-row>
                <table:table-row table:style-name="row">
                  <table:table-cell table:style-name="entry" table:number-rows-spanned="1" table:number-columns-spanned="1">
                    <text:p text:style-name="table_al">Bouwputten en -sleuven</text:p>
                  </table:table-cell>
                  <table:table-cell table:style-name="entry" table:number-rows-spanned="1" table:number-columns-spanned="1">
                    <text:p text:style-name="table_al">- instorten/afkalven bouwputten en sleu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juiste bemaling</text:p>
                  </table:table-cell>
                </table:table-row>
                <table:table-row table:style-name="row">
                  <table:table-cell table:style-name="entry" table:number-rows-spanned="1" table:number-columns-spanned="1">
                    <text:p text:style-name="table_al">Bodemverontreiniging en afvoer van sloopmaterialen</text:p>
                  </table:table-cell>
                  <table:table-cell table:style-name="entry" table:number-rows-spanned="1" table:number-columns-spanned="1">
                    <text:p text:style-name="table_al">Veiligheidsaspecten reeds gedekt: p-bladen arbeidsinspectie en APV's</text:p>
                  </table:table-cell>
                </table:table-row>
              </table:table>
              <text:p text:style-name="table_bottom"/>
            </text:section>
            <text:p text:style-name="al">Bijlage 6 Checklist van bedreigde objecten, functies en maatregelen ten behoeve van de opsteller van het sloopveiligheidsplan </text:p>
            <text:section text:name="table_id1-3-2-2-1-1287" text:style-name="table">
              <text:p text:style-name="table_top"/>
              <table:table table:style-name="tgroup">
                <table:table-column table:style-name="id1-3-2-2-1-1287-1-1"/>
                <table:table-column table:style-name="id1-3-2-2-1-1287-1-2"/>
                <table:table-column table:style-name="id1-3-2-2-1-1287-1-3"/>
                <table:table-header-rows>
                  <table:table-row table:style-name="row">
                    <table:table-cell table:style-name="entry" table:number-rows-spanned="1" table:number-columns-spanned="1">
                      <text:p text:style-name="table_al">
                      <text:span text:style-name="nadrukvet">Bedreigde functies en objecten</text:span>
                    </text:p>
                    </table:table-cell>
                    <table:table-cell table:style-name="entry" table:number-rows-spanned="1" table:number-columns-spanned="1">
                      <text:p text:style-name="table_al">
                      <text:span text:style-name="nadrukvet">Mogelijke maatregelen (bron-, pad- en object- gericht)</text:span>
                    </text:p>
                    </table:table-cell>
                    <table:table-cell table:style-name="entry" table:number-rows-spanned="1" table:number-columns-spanned="1">
                      <text:p text:style-name="table_al">
                      <text:span text:style-name="nadrukvet">Aanbevelingen</text:span>
                    </text:p>
                    </table:table-cell>
                  </table:table-row>
                </table:table-header-rows>
                <table:table-row table:style-name="row">
                  <table:table-cell table:style-name="entry" table:number-rows-spanned="1" table:number-columns-spanned="1"/>
                </table:table-row>
              </table:table>
              <table:table table:style-name="tgroup">
                <table:table-column table:style-name="id1-3-2-2-1-1287-2-1"/>
                <table:table-column table:style-name="id1-3-2-2-1-1287-2-2"/>
                <table:table-column table:style-name="id1-3-2-2-1-1287-2-3"/>
                <table:table-column table:style-name="id1-3-2-2-1-1287-2-4"/>
                <table:table-row table:style-name="row">
                  <table:table-cell table:style-name="entry" table:number-rows-spanned="1" table:number-columns-spanned="1">
                    <text:p text:style-name="table_al">Belendingen</text:p>
                  </table:table-cell>
                  <table:table-cell table:style-name="entry" table:number-rows-spanned="1" table:number-columns-spanned="1">
                    <text:p text:style-name="table_al">Bouwkundige staat</text:p>
                  </table:table-cell>
                  <table:table-cell table:style-name="entry" table:number-rows-spanned="1" table:number-columns-spanned="1">
                    <text:p text:style-name="table_al">– constructief scheiden</text:p>
                  </table:table-cell>
                  <table:table-cell table:style-name="entry" table:number-rows-spanned="1" table:number-columns-spanned="1">
                    <text:p text:style-name="table_al">Overleg met eigenaar/beheerd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rillingsarm slopen belending (in extremo: met de han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stutten/stempelen bouwputten- en sleuv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gecontroleerd bema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voorzieningen i.v.m. gemeenschappelijke bouwmuren en funder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ruikers</text:p>
                  </table:table-cell>
                  <table:table-cell table:style-name="entry" table:number-rows-spanned="1" table:number-columns-spanned="1">
                    <text:p text:style-name="table_al">– trillingsarm slopen</text:p>
                  </table:table-cell>
                  <table:table-cell table:style-name="entry" table:number-rows-spanned="1" table:number-columns-spanned="1">
                    <text:p text:style-name="table_al">Voorlichten gebruik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stofarm slop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slopen op bepaalde dagen/tij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in extreme situaties (calamiteiten): ontruim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rekening houden met verontreinigd sloopmateriaal, zoals asbes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ruiksfuncties</text:p>
                  </table:table-cell>
                  <table:table-cell table:style-name="entry" table:number-rows-spanned="1" table:number-columns-spanned="1">
                    <text:p text:style-name="table_al">– vrijhouden / toegankelijk houden van belendende gebouwen</text:p>
                  </table:table-cell>
                  <table:table-cell table:style-name="entry" table:number-rows-spanned="1" table:number-columns-spanned="1">
                    <text:p text:style-name="table_al">Overleg met gebruikers, eventueel koppelen aan verkeerscirculatiepl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aangepaste werktij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deeltelijk te slopen objecten</text:p>
                  </table:table-cell>
                  <table:table-cell table:style-name="entry" table:number-rows-spanned="1" table:number-columns-spanned="1">
                    <text:p text:style-name="table_al">Bouwkundige staat resterende constructie</text:p>
                  </table:table-cell>
                  <table:table-cell table:style-name="entry" table:number-rows-spanned="1" table:number-columns-spanned="1">
                    <text:p text:style-name="table_al">– toetsen aan Bouwbesluit en Bouwverordening voor wat betreft veiligheid Zie ook bouwkundige staat belendingen</text:p>
                  </table:table-cell>
                  <table:table-cell table:style-name="entry" table:number-rows-spanned="1" table:number-columns-spanned="1">
                    <text:p text:style-name="table_al">Getoetst dient te worden aan de regelgeving met betrekking tot veiligheid, gezondheid en bruikbaarheid voor bestaande situaties. Voor mogelijke maatregelen en aanbevelingen zie ’belen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ruikers resterende constructie</text:p>
                  </table:table-cell>
                  <table:table-cell table:style-name="entry" table:number-rows-spanned="1" table:number-columns-spanned="1">
                    <text:p text:style-name="table_al">– toetsen aan Bouw besluit en Bouwverordening wat betreft veiligheid en gezondheid Zie ook gebruikers belend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ruiksfuncties resterende constructie (school, ziekenhuis, e.d.)</text:p>
                  </table:table-cell>
                  <table:table-cell table:style-name="entry" table:number-rows-spanned="1" table:number-columns-spanned="1">
                    <text:p text:style-name="table_al">– toetsen aan Bouw besluit en Bouwverordening wat betreft bruikbaarheid Zie ook gebruiksfuncties belend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frastructuur</text:p>
                  </table:table-cell>
                  <table:table-cell table:style-name="entry" table:number-rows-spanned="1" table:number-columns-spanned="1">
                    <text:p text:style-name="table_al">Kabels, leidingen en rioleringen</text:p>
                  </table:table-cell>
                  <table:table-cell table:style-name="entry" table:number-rows-spanned="1" table:number-columns-spanned="1">
                    <text:p text:style-name="table_al">– aangepaste sloopmethode</text:p>
                  </table:table-cell>
                  <table:table-cell table:style-name="entry" table:number-rows-spanned="1" table:number-columns-spanned="1">
                    <text:p text:style-name="table_al">Regelen in vooroverleg met betreffende nutsbedrij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stut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bescherm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afdek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afslui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omleg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hijsplan bij grote hijskluss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raatmeubilair (lantaarnpalen e.d.)</text:p>
                  </table:table-cell>
                  <table:table-cell table:style-name="entry" table:number-rows-spanned="1" table:number-columns-spanned="1">
                    <text:p text:style-name="table_al">– bescherm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afslui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verwijde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gen, bruggen, viaducten, e.d.</text:p>
                  </table:table-cell>
                  <table:table-cell table:style-name="entry" table:number-rows-spanned="1" table:number-columns-spanned="1">
                    <text:p text:style-name="table_al">– afdekken (schotten, rijplaten, zand)</text:p>
                  </table:table-cell>
                  <table:table-cell table:style-name="entry" table:number-rows-spanned="1" table:number-columns-spanned="1">
                    <text:p text:style-name="table_al">Overleg met verantwoordelijke instanti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aangepaste sloop method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aterstaatkundige werken (kanalen, sluizen, dijken e.d.)</text:p>
                  </table:table-cell>
                  <table:table-cell table:style-name="entry" table:number-rows-spanned="1" table:number-columns-spanned="1">
                    <text:p text:style-name="table_al">-</text:p>
                  </table:table-cell>
                  <table:table-cell table:style-name="entry" table:number-rows-spanned="1" table:number-columns-spanned="1">
                    <text:p text:style-name="table_al">Overleg met verantwoordelijke instanti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 (tunnels e.d.)</text:p>
                  </table:table-cell>
                  <table:table-cell table:style-name="entry" table:number-rows-spanned="1" table:number-columns-spanned="1">
                    <text:p text:style-name="table_al">-</text:p>
                  </table:table-cell>
                  <table:table-cell table:style-name="entry" table:number-rows-spanned="1" table:number-columns-spanned="1">
                    <text:p text:style-name="table_al">Regelen in vooroverleg met verantwoordelijke instantie</text:p>
                  </table:table-cell>
                </table:table-row>
                <table:table-row table:style-name="row">
                  <table:table-cell table:style-name="entry" table:number-rows-spanned="1" table:number-columns-spanned="1">
                    <text:p text:style-name="table_al">Verkeerssituatie</text:p>
                  </table:table-cell>
                  <table:table-cell table:style-name="entry" table:number-rows-spanned="1" table:number-columns-spanned="1">
                    <text:p text:style-name="table_al">Voetgangers en fietsers</text:p>
                  </table:table-cell>
                  <table:table-cell table:style-name="entry" table:number-rows-spanned="1" table:number-columns-spanned="1">
                    <text:p text:style-name="table_al">– afdoende afgrenzen sloopterrein</text:p>
                  </table:table-cell>
                  <table:table-cell table:style-name="entry" table:number-rows-spanned="1" table:number-columns-spanned="1">
                    <text:p text:style-name="table_al">Bij complexe situaties: verkeerscirculatieplan Regelen in vooroverleg met verantwoordelijke instanties en gemeentediens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uitstekers (valscherm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voetgangerstunnel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afzetten weggedeelte met hekwer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ijdelijk) afzetten van de gehele we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 wegverkeer (openbaar vervoer, auto’s)</text:p>
                  </table:table-cell>
                  <table:table-cell table:style-name="entry" table:number-rows-spanned="1" table:number-columns-spanned="1">
                    <text:p text:style-name="table_al">– afdoende afgrenzen sloopterrein</text:p>
                  </table:table-cell>
                  <table:table-cell table:style-name="entry" table:number-rows-spanned="1" table:number-columns-spanned="1">
                    <text:p text:style-name="table_al">Bij complexe situati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vrijhouden en waarbor gen veiligheid boven leidingen trams en trolleys</text:p>
                  </table:table-cell>
                  <table:table-cell table:style-name="entry" table:number-rows-spanned="1" table:number-columns-spanned="1">
                    <text:p text:style-name="table_al">Regelen in vooroverleg met verantwoordelijke instanties en gemeentediens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uitsteker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afzetten weg verkeerscirculatiepl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outes voor brandweer- en ziekenhuis auto’s e.d.</text:p>
                  </table:table-cell>
                  <table:table-cell table:style-name="entry" table:number-rows-spanned="1" table:number-columns-spanned="1">
                    <text:p text:style-name="table_al">– vrijhouden weg</text:p>
                  </table:table-cell>
                  <table:table-cell table:style-name="entry" table:number-rows-spanned="1" table:number-columns-spanned="1">
                    <text:p text:style-name="table_al">Bij complexe situaties: verkeerscirculatiepl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aangepaste sloop methode</text:p>
                  </table:table-cell>
                  <table:table-cell table:style-name="entry" table:number-rows-spanned="1" table:number-columns-spanned="1">
                    <text:p text:style-name="table_al">Regelen in vooroverleg met verantwoordelijke instanties en gemeentediens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beperken overige verkeersstroo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oorwegen</text:p>
                  </table:table-cell>
                  <table:table-cell table:style-name="entry" table:number-rows-spanned="1" table:number-columns-spanned="1">
                    <text:p text:style-name="table_al">Regelen in vooroverleg met N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eepvaart</text:p>
                  </table:table-cell>
                  <table:table-cell table:style-name="entry" table:number-rows-spanned="1" table:number-columns-spanned="1">
                    <text:p text:style-name="table_al">Regelen in vooroverleg met waterbeheerder (RWS, provincie, waterschap, gemeen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ijzondere omstandigheden</text:p>
                  </table:table-cell>
                  <table:table-cell table:style-name="entry" table:number-rows-spanned="1" table:number-columns-spanned="1">
                    <text:p text:style-name="table_al">Veel omstanders</text:p>
                  </table:table-cell>
                  <table:table-cell table:style-name="entry" table:number-rows-spanned="1" table:number-columns-spanned="1">
                    <text:p text:style-name="table_al">– aanbrengen extra veiligheidsvoorzieningen</text:p>
                  </table:table-cell>
                  <table:table-cell table:style-name="entry" table:number-rows-spanned="1" table:number-columns-spanned="1">
                    <text:p text:style-name="table_al">Vooraf informeren omwon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afzetten wegen</text:p>
                  </table:table-cell>
                  <table:table-cell table:style-name="entry" table:number-rows-spanned="1" table:number-columns-spanned="1">
                    <text:p text:style-name="table_al">Bij grote manifestaties overleg met gemeen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alamiteiten (slopen na brand, explosies e.d)</text:p>
                  </table:table-cell>
                  <table:table-cell table:style-name="entry" table:number-rows-spanned="1" table:number-columns-spanned="1">
                    <text:p text:style-name="table_al">– afzetten weg</text:p>
                  </table:table-cell>
                  <table:table-cell table:style-name="entry" table:number-rows-spanned="1" table:number-columns-spanned="1">
                    <text:p text:style-name="table_al">Overleg met deskundige instanti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ontruimen belendende perc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ndalen en daklozen</text:p>
                  </table:table-cell>
                  <table:table-cell table:style-name="entry" table:number-rows-spanned="1" table:number-columns-spanned="1">
                    <text:p text:style-name="table_al">– extra afscheid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verscherpt toezicht</text:p>
                  </table:table-cell>
                  <table:table-cell table:style-name="entry" table:number-rows-spanned="1" table:number-columns-spanned="1">
                    <text:p text:style-name="table_al">-</text:p>
                  </table:table-cell>
                </table:table-row>
              </table:table>
              <text:p text:style-name="table_bottom"/>
            </text:section>
            <text:p text:style-name="al">Bijlage 7 Voorbeeld voor inhoudsopgave sloopveiligheidsplan </text:p>
            <text:p text:style-name="al">Voorbeeld inhoudsopgave sloopveiligheidsplan</text:p>
            <text:list text:style-name="id1-3-2-2-1-1290">
              <text:list-item text:style-override="id1-3-2-2-1-1290-1">
                <text:number>1.</text:number>
                <text:p text:style-name="al">1. Naam en correspondentieadres van de aannemer</text:p>
              </text:list-item>
              <text:list-item text:style-override="id1-3-2-2-1-1290-2">
                <text:number>2.</text:number>
                <text:p text:style-name="al">2. Ligging van het te slopen perceel</text:p>
              </text:list-item>
              <text:list-item text:style-override="id1-3-2-2-1-1290-3">
                <text:number>3.</text:number>
                <text:p text:style-name="al">3. Doel en opzet sloopveiligheidsplan</text:p>
              </text:list-item>
              <text:list-item text:style-override="id1-3-2-2-1-1290-4">
                <text:number>4.</text:number>
                <text:p text:style-name="al">4. Beschrijving werkzaamheden</text:p>
              </text:list-item>
              <text:list-item text:style-override="id1-3-2-2-1-1290-5">
                <text:number>5.</text:number>
                <text:p text:style-name="al">5. Beschrijving toe te passen sloopmethode(n) en materialen, materieel en hulp- en beveiligingsmiddelen</text:p>
              </text:list-item>
              <text:list-item text:style-override="id1-3-2-2-1-1290-6">
                <text:number>6.</text:number>
                <text:p text:style-name="al">6. Verantwoordelijkheden en verantwoordelijke personen met betrekking tot externe veiligheid</text:p>
              </text:list-item>
              <text:list-item text:style-override="id1-3-2-2-1-1290-7">
                <text:number>7.</text:number>
                <text:p text:style-name="al">7. Betrokken instanties</text:p>
              </text:list-item>
              <text:list-item text:style-override="id1-3-2-2-1-1290-8">
                <text:number>8.</text:number>
                <text:p text:style-name="al">8. Dagindeling werkzaamheden</text:p>
              </text:list-item>
              <text:list-item text:style-override="id1-3-2-2-1-1290-9">
                <text:number>9.</text:number>
                <text:p text:style-name="al">9. Instructies aan werknemers</text:p>
              </text:list-item>
              <text:list-item text:style-override="id1-3-2-2-1-1290-10">
                <text:number>10.</text:number>
                <text:p text:style-name="al">10. Instructies/voorlichting omwonenden</text:p>
              </text:list-item>
              <text:list-item text:style-override="id1-3-2-2-1-1290-11">
                <text:number>11</text:number>
                <text:p text:style-name="al">11. Voorgenomen veiligheidsmaatregelen</text:p>
              </text:list-item>
              <text:list-item text:style-override="id1-3-2-2-1-1290-12">
                <text:number>12</text:number>
                <text:p text:style-name="al">12. Uitvoering toezicht op maatregelen</text:p>
              </text:list-item>
              <text:list-item text:style-override="id1-3-2-2-1-1290-13">
                <text:number>13</text:number>
                <text:p text:style-name="al">13. Logboek</text:p>
              </text:list-item>
            </text:list>
            <text:p text:style-name="al">Bijlagen bij het sloopveiligheidsplan</text:p>
            <text:list text:style-name="id1-3-2-2-1-1292">
              <text:list-item text:style-override="id1-3-2-2-1-1292-1">
                <text:number>1.</text:number>
                <text:p text:style-name="al">a. belangrijke telefoonnummers</text:p>
              </text:list-item>
              <text:list-item text:style-override="id1-3-2-2-1-1292-2">
                <text:number>2.</text:number>
                <text:p text:style-name="al">b. tekening waarop staat aangegeven: </text:p>
                <text:list text:style-name="id1-3-2-2-1-1292-2-3">
                  <text:list-item text:style-override="id1-3-2-2-1-1292-2-3-1">
                    <text:number>1.</text:number>
                    <text:p text:style-name="al">- de situering van het sloopobject;</text:p>
                  </text:list-item>
                  <text:list-item text:style-override="id1-3-2-2-1-1292-2-3-2">
                    <text:number>2.</text:number>
                    <text:p text:style-name="al">- de plaats van de bouwkranen;</text:p>
                  </text:list-item>
                  <text:list-item text:style-override="id1-3-2-2-1-1292-2-3-3">
                    <text:number>3.</text:number>
                    <text:p text:style-name="al">- de aan- en afvoerwegen;</text:p>
                  </text:list-item>
                  <text:list-item text:style-override="id1-3-2-2-1-1292-2-3-4">
                    <text:number>4.</text:number>
                    <text:p text:style-name="al">- de laad-, los- en hijszones;</text:p>
                  </text:list-item>
                  <text:list-item text:style-override="id1-3-2-2-1-1292-2-3-5">
                    <text:number>5.</text:number>
                    <text:p text:style-name="al">- de plaats van de bouwketen;</text:p>
                  </text:list-item>
                  <text:list-item text:style-override="id1-3-2-2-1-1292-2-3-6">
                    <text:number>6.</text:number>
                    <text:p text:style-name="al">- de situering van het sloopobject ten opzichte van aangrenzende wegen, bouwwerken e.d.;</text:p>
                  </text:list-item>
                  <text:list-item text:style-override="id1-3-2-2-1-1292-2-3-7">
                    <text:number>7.</text:number>
                    <text:p text:style-name="al">- de grenzen van het sloopterrein, waarbinnen alle sloopwerkzaamheden, het laden en lossen daaronder begrepen, plaatsvinden;</text:p>
                  </text:list-item>
                  <text:list-item text:style-override="id1-3-2-2-1-1292-2-3-8">
                    <text:number>8.</text:number>
                    <text:p text:style-name="al">- de in of op de bodem van het bouwperceel aanwezige leidingen;</text:p>
                  </text:list-item>
                  <text:list-item text:style-override="id1-3-2-2-1-1292-2-3-9">
                    <text:number>9.</text:number>
                    <text:p text:style-name="al">- de plaats van ander hulpmaterieel. De schaal van deze tekening mag niet kleiner zijn dan 1:1.000. (indien nodig bij detailleringen niet kleiner dan 1:100).</text:p>
                  </text:list-item>
                </text:list>
              </text:list-item>
              <text:list-item text:style-override="id1-3-2-2-1-1292-3">
                <text:number>3.</text:number>
                <text:p text:style-name="al">c. controlelijst ten behoeve van externe veiligheid op de werken</text:p>
              </text:list-item>
              <text:list-item text:style-override="id1-3-2-2-1-1292-4">
                <text:number>4.</text:number>
                <text:p text:style-name="al">d. transportroutes afkomende materialen</text:p>
              </text:list-item>
            </text:list>
            <text:p text:style-name="al">Bijlage 8 Keuzetabel voor de vaststelling van deelstromen bij sloop </text:p>
            <text:section text:name="table_id1-3-2-2-1-1294" text:style-name="table">
              <text:p text:style-name="table_top"/>
              <table:table table:style-name="tgroup">
                <table:table-column table:style-name="id1-3-2-2-1-1294-1-1"/>
                <table:table-column table:style-name="id1-3-2-2-1-1294-1-2"/>
                <table:table-column table:style-name="id1-3-2-2-1-1294-1-3"/>
                <table:table-column table:style-name="id1-3-2-2-1-1294-1-4"/>
                <table:table-row table:style-name="row">
                  <table:table-cell table:style-name="entry" table:number-rows-spanned="1" table:number-columns-spanned="1">
                    <text:p text:style-name="table_al">
                      <text:span text:style-name="nadrukvet">niveau I minimumscheiding</text:span>
                    </text:p>
                  </table:table-cell>
                  <table:table-cell table:style-name="entry" table:number-rows-spanned="1" table:number-columns-spanned="1">
                    <text:p text:style-name="table_al">
                      <text:span text:style-name="nadrukvet">niveau I-plus minimumscheiding</text:span>
                    </text:p>
                  </table:table-cell>
                  <table:table-cell table:style-name="entry" table:number-rows-spanned="1" table:number-columns-spanned="1">
                    <text:p text:style-name="table_al">
                      <text:span text:style-name="nadrukvet">niveau II</text:span>
                    </text:p>
                  </table:table-cell>
                  <table:table-cell table:style-name="entry" table:number-rows-spanned="1" table:number-columns-spanned="1">
                    <text:p text:style-name="table_al">
                      <text:span text:style-name="nadrukvet">niveau III maximumscheiding</text:span>
                    </text:p>
                  </table:table-cell>
                </table:table-row>
                <table:table-row table:style-name="row">
                  <table:table-cell table:style-name="entry" table:number-rows-spanned="1" table:number-columns-spanned="1">
                    <text:p text:style-name="table_al">gevaarlijke afvalstoffen (voorheen: chemische of chemisch verontreinigde afvalstromen)</text:p>
                  </table:table-cell>
                  <table:table-cell table:style-name="entry" table:number-rows-spanned="1" table:number-columns-spanned="1">
                    <text:p text:style-name="table_al">gevaarlijke afvalstoffen (voorheen: chemische of chemisch verontreinigde afvalstromen</text:p>
                  </table:table-cell>
                  <table:table-cell table:style-name="entry" table:number-rows-spanned="1" table:number-columns-spanned="1">
                    <text:p text:style-name="table_al">olieproducten overig gevaarlijk afval</text:p>
                  </table:table-cell>
                  <table:table-cell table:style-name="entry" table:number-rows-spanned="1" table:number-columns-spanned="1">
                    <text:p text:style-name="table_al">afgewerkte olie brandstofrestan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tterij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ccu'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hoorsteenkana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ookkana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ig chemisch belast pu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ontreinigde leid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liehoudende elemen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atings, kit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tumineuze materia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eefz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l-buizen/start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logeen lamp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uitputtende lijst, voor overzicht zie EURAL</text:p>
                  </table:table-cell>
                </table:table-row>
                <table:table-row table:style-name="row">
                  <table:table-cell table:style-name="entry" table:number-rows-spanned="1" table:number-columns-spanned="1">
                    <text:p text:style-name="table_al">asbest en asbesthoudende afvalstromen</text:p>
                  </table:table-cell>
                  <table:table-cell table:style-name="entry" table:number-rows-spanned="1" table:number-columns-spanned="1">
                    <text:p text:style-name="table_al">asbest en asbesthoudende afvalstromen</text:p>
                  </table:table-cell>
                  <table:table-cell table:style-name="entry" table:number-rows-spanned="1" table:number-columns-spanned="1">
                    <text:p text:style-name="table_al">asbestproducten golfplaat</text:p>
                  </table:table-cell>
                  <table:table-cell table:style-name="entry" table:number-rows-spanned="1" table:number-columns-spanned="1">
                    <text:p text:style-name="table_al">spouwbladen brandwerende platen isolatiemateriaal producten niet elders genoem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asbest en asbeststof verontreinigd sloopafval</text:p>
                  </table:table-cell>
                  <table:table-cell table:style-name="entry" table:number-rows-spanned="1" table:number-columns-spanned="1">
                    <text:p text:style-name="table_al">met asbest en asbeststof verontreinigd sloopafval</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metalen</text:p>
                  </table:table-cell>
                  <table:table-cell table:style-name="entry" table:number-rows-spanned="1" table:number-columns-spanned="1">
                    <text:p text:style-name="table_al">ferro</text:p>
                  </table:table-cell>
                  <table:table-cell table:style-name="entry" table:number-rows-spanned="1" table:number-columns-spanned="1">
                    <text:p text:style-name="table_al">constructiebalken e.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alen trappen e.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tonijz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hroo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nks, silo'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erro niet elders genoem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on ferro</text:p>
                  </table:table-cell>
                  <table:table-cell table:style-name="entry" table:number-rows-spanned="1" table:number-columns-spanned="1">
                    <text:p text:style-name="table_al">aluminium (kozijnen, instructies) lood (buis, slabb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ink (regenpijp, dakgoot) koperbu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on ferro niet elders genoem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lektriciteitskabels</text:p>
                  </table:table-cell>
                  <table:table-cell table:style-name="entry" table:number-rows-spanned="1" table:number-columns-spanned="1">
                    <text:p text:style-name="table_al">kabels 220 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bels &gt; 220 V</text:p>
                  </table:table-cell>
                </table:table-row>
                <table:table-row table:style-name="row">
                  <table:table-cell table:style-name="entry" table:number-rows-spanned="1" table:number-columns-spanned="1">
                    <text:p text:style-name="table_al">steenachtig afval i.c. betonpuin en baksteenpuin</text:p>
                  </table:table-cell>
                  <table:table-cell table:style-name="entry" table:number-rows-spanned="1" table:number-columns-spanned="1">
                    <text:p text:style-name="table_al">steenachtig afval i.c. betonpuin en baksteenpuin</text:p>
                  </table:table-cell>
                  <table:table-cell table:style-name="entry" table:number-rows-spanned="1" table:number-columns-spanned="1">
                    <text:p text:style-name="table_al">beton</text:p>
                  </table:table-cell>
                  <table:table-cell table:style-name="entry" table:number-rows-spanned="1" table:number-columns-spanned="1">
                    <text:p text:style-name="table_al">gewapend beto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huimbeto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sbeto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aalvezelbeto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ge sterkte beton betonproduc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ton niet elders genoem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selwerk</text:p>
                  </table:table-cell>
                  <table:table-cell table:style-name="entry" table:number-rows-spanned="1" table:number-columns-spanned="1">
                    <text:p text:style-name="table_al">metselwerkpu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selmort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kzandsteen</text:p>
                  </table:table-cell>
                  <table:table-cell table:style-name="entry" table:number-rows-spanned="1" table:number-columns-spanned="1">
                    <text:p text:style-name="table_al">metselwerkpu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ouwblok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kpannen/bedekking (beton, keramiek, leisteen)</text:p>
                  </table:table-cell>
                  <table:table-cell table:style-name="entry" table:number-rows-spanned="1" table:number-columns-spanned="1">
                    <text:p text:style-name="table_al">intacte dakpan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broken dakpan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klei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eramiek</text:p>
                  </table:table-cell>
                  <table:table-cell table:style-name="entry" table:number-rows-spanned="1" table:number-columns-spanned="1">
                    <text:p text:style-name="table_al">wandtege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lavui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anitai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ipshoudende elementen</text:p>
                  </table:table-cell>
                  <table:table-cell table:style-name="entry" table:number-rows-spanned="1" table:number-columns-spanned="1">
                    <text:p text:style-name="table_al">gipspl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uc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hydri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lo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ipsvezelpl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ipshoudende elemen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sfalt</text:p>
                  </table:table-cell>
                  <table:table-cell table:style-name="entry" table:number-rows-spanned="1" table:number-columns-spanned="1">
                    <text:p text:style-name="table_al">asfaltbeto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sfaltpu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reesafv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eenwol</text:p>
                  </table:table-cell>
                  <table:table-cell table:style-name="entry" table:number-rows-spanned="1" table:number-columns-spanned="1">
                    <text:p text:style-name="table_al">steenwol</text:p>
                  </table:table-cell>
                  <table:table-cell table:style-name="entry" table:number-rows-spanned="1" table:number-columns-spanned="1">
                    <text:p text:style-name="table_al">steenwo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laswol</text:p>
                  </table:table-cell>
                  <table:table-cell table:style-name="entry" table:number-rows-spanned="1" table:number-columns-spanned="1">
                    <text:p text:style-name="table_al">glaswol</text:p>
                  </table:table-cell>
                  <table:table-cell table:style-name="entry" table:number-rows-spanned="1" table:number-columns-spanned="1">
                    <text:p text:style-name="table_al">glaswol</text:p>
                  </table:table-cell>
                </table:table-row>
                <table:table-row table:style-name="row">
                  <table:table-cell table:style-name="entry" table:number-rows-spanned="1" table:number-columns-spanned="1">
                    <text:p text:style-name="table_al">massief hout (zonder verduurzamingsmiddelen, direct herbruikbaar)</text:p>
                  </table:table-cell>
                  <table:table-cell table:style-name="entry" table:number-rows-spanned="1" table:number-columns-spanned="1">
                    <text:p text:style-name="table_al">massief hout (zonder verduurzamingsmiddelen, direct herbruikbaar)</text:p>
                  </table:table-cell>
                  <table:table-cell table:style-name="entry" table:number-rows-spanned="1" table:number-columns-spanned="1">
                    <text:p text:style-name="table_al">massief hout (direct herbruikbaar)</text:p>
                  </table:table-cell>
                  <table:table-cell table:style-name="entry" table:number-rows-spanned="1" table:number-columns-spanned="1">
                    <text:p text:style-name="table_al">bal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loerde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rapelemen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kbescho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gels/tenge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lle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hoon hout niet elders genoem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verfd/gelakt hout</text:p>
                  </table:table-cell>
                  <table:table-cell table:style-name="entry" table:number-rows-spanned="1" table:number-columns-spanned="1">
                    <text:p text:style-name="table_al">gevelelemen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ozij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u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ketvlo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verfd/gelakt hout niet elders genoem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lijmd hout (plaatmateriaal)</text:p>
                  </table:table-cell>
                  <table:table-cell table:style-name="entry" table:number-rows-spanned="1" table:number-columns-spanned="1">
                    <text:p text:style-name="table_al">spaanpl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ultiple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rdboa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zelpl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utwolcementpl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kistingmateri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loerpl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laatmateriaal niet elders genoem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ïimpregneerd hout</text:p>
                  </table:table-cell>
                  <table:table-cell table:style-name="entry" table:number-rows-spanned="1" table:number-columns-spanned="1">
                    <text:p text:style-name="table_al">tuinhou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el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ïmpregneerd hou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elders genoemd</text:p>
                  </table:table-cell>
                </table:table-row>
                <table:table-row table:style-name="row">
                  <table:table-cell table:style-name="entry" table:number-rows-spanned="1" table:number-columns-spanned="1">
                    <text:p text:style-name="table_al">overig afval</text:p>
                  </table:table-cell>
                  <table:table-cell table:style-name="entry" table:number-rows-spanned="1" table:number-columns-spanned="1">
                    <text:p text:style-name="table_al">kunststof gevelelementen</text:p>
                  </table:table-cell>
                  <table:table-cell table:style-name="entry" table:number-rows-spanned="1" table:number-columns-spanned="1">
                    <text:p text:style-name="table_al">kunststof gevelelementen</text:p>
                  </table:table-cell>
                  <table:table-cell table:style-name="entry" table:number-rows-spanned="1" table:number-columns-spanned="1">
                    <text:p text:style-name="table_al">kunststof gevelelemen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VC- en PE-leidingen</text:p>
                  </table:table-cell>
                  <table:table-cell table:style-name="entry" table:number-rows-spanned="1" table:number-columns-spanned="1">
                    <text:p text:style-name="table_al">PVC</text:p>
                  </table:table-cell>
                  <table:table-cell table:style-name="entry" table:number-rows-spanned="1" table:number-columns-spanned="1">
                    <text:p text:style-name="table_al">leidingsystemen (riolering, afvo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P en PE</text:p>
                  </table:table-cell>
                  <table:table-cell table:style-name="entry" table:number-rows-spanned="1" table:number-columns-spanned="1">
                    <text:p text:style-name="table_al">leidingsystemen (riolering, afvo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kfol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ndfol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lak glas</text:p>
                  </table:table-cell>
                  <table:table-cell table:style-name="entry" table:number-rows-spanned="1" table:number-columns-spanned="1">
                    <text:p text:style-name="table_al">vlak glas</text:p>
                  </table:table-cell>
                  <table:table-cell table:style-name="entry" table:number-rows-spanned="1" table:number-columns-spanned="1">
                    <text:p text:style-name="table_al">vlak gla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raadgla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iegelgla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ubbelgla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R- en LE-gla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papi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rto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 afval</text:p>
                  </table:table-cell>
                  <table:table-cell table:style-name="entry" table:number-rows-spanned="1" table:number-columns-spanned="1">
                    <text:p text:style-name="table_al">LDPE/HDPE</text:p>
                  </table:table-cell>
                  <table:table-cell table:style-name="entry" table:number-rows-spanned="1" table:number-columns-spanned="1">
                    <text:p text:style-name="table_al">dakfol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ndfol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idingsyst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PS/EPS</text:p>
                  </table:table-cell>
                  <table:table-cell table:style-name="entry" table:number-rows-spanned="1" table:number-columns-spanned="1">
                    <text:p text:style-name="table_al">vloerisol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kisol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ndisol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UR</text:p>
                  </table:table-cell>
                  <table:table-cell table:style-name="entry" table:number-rows-spanned="1" table:number-columns-spanned="1">
                    <text:p text:style-name="table_al">isolatiepla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UR-producten niet elders genoem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ige kunststoffen gemengd</text:p>
                  </table:table-cell>
                  <table:table-cell table:style-name="entry" table:number-rows-spanned="1" table:number-columns-spanned="1">
                    <text:p text:style-name="table_al">EPD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ige kunststoffen gemen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llulose isolaties</text:p>
                  </table:table-cell>
                  <table:table-cell table:style-name="entry" table:number-rows-spanned="1" table:number-columns-spanned="1">
                    <text:p text:style-name="table_al">cellulose isolat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iel</text:p>
                  </table:table-cell>
                  <table:table-cell table:style-name="entry" table:number-rows-spanned="1" table:number-columns-spanned="1">
                    <text:p text:style-name="table_al">gordij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loerbedekk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oor vuil voor hergebruik ongeschikte materialen</text:p>
                  </table:table-cell>
                  <table:table-cell table:style-name="entry" table:number-rows-spanned="1" table:number-columns-spanned="1">
                    <text:p text:style-name="table_al">folies met aanhangend papier/karton met aanhangend vuil textiel met aanhangend vuil glas met kitresten</text:p>
                  </table:table-cell>
                </table:table-row>
                <table:table-row table:style-name="row">
                  <table:table-cell table:style-name="entry" table:number-rows-spanned="1" table:number-columns-spanned="1">
                    <text:p text:style-name="table_al">composiet-materialen</text:p>
                  </table:table-cell>
                  <table:table-cell table:style-name="entry" table:number-rows-spanned="1" table:number-columns-spanned="1">
                    <text:p text:style-name="table_al">beton met PS-platen sandwichtpanelen metselwerk met stuc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ton met stuc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hermohardende kunststoffen</text:p>
                  </table:table-cell>
                  <table:table-cell table:style-name="entry" table:number-rows-spanned="1" table:number-columns-spanned="1">
                    <text:p text:style-name="table_al">meterka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urknopp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ig afval</text:p>
                  </table:table-cell>
                  <table:table-cell table:style-name="entry" table:number-rows-spanned="1" table:number-columns-spanned="1">
                    <text:p text:style-name="table_al">overig afval</text:p>
                  </table:table-cell>
                </table:table-row>
              </table:table>
              <text:p text:style-name="table_bottom"/>
            </text:section>
            <text:p text:style-name="al">Toelichting tabel</text:p>
            <text:p text:style-name="al">In de tabel worden drie niveaus onderscheiden. Niveau I en niveau I-plus staan voor de vereiste minimumscheiding zoals bedoeld in artikel 8.4.1. Dit minimumniveau correspondeert met artikel 4.11 waarin de vereiste minimumscheiding van bouwafval is vastgelegd. Het bestaan van twee niveaus, respectievelijk I en I-plus, is nodig omdat de gemeenteraad bij de vaststelling van artikel 4.11 juncto 8.4.1, een keuze heeft uit twee alternatieven.</text:p>
            <text:p text:style-name="al">Niveau III geeft een optimaal scenario weer, waarin sprake is van een maximale scheiding.</text:p>
            <text:p text:style-name="al">Niveau II is te beschouwen als een tussenstap, waarmee een verder inzicht wordt verkregen in het opsplitsen naar de verschillende afvalstromen. De verschillende categorieën van afvalstoffen die in niveau II worden onderscheiden, kunnen niet worden opgevat als definitieve oplossingen met betrekking tot scheiden.</text:p>
            <text:p text:style-name="al">Hierna wordt kort beschreven op welke wijze de tabel kan worden gebruikt als hulpmiddel.</text:p>
            <text:list text:style-name="id1-3-2-2-1-1300">
              <text:list-item text:style-override="id1-3-2-2-1-1300-1">
                <text:number>.</text:number>
                <text:p text:style-name="al">- Gevaarlijke afvalstoffen; chemische en chemisch belaste afvalstromen:</text:p>
              </text:list-item>
              <text:list-item text:style-override="id1-3-2-2-1-1300-2">
                <text:number>.</text:number>
                <text:p text:style-name="al">Op het gevaarlijke afval is het Besluit aanwijzing gevaarlijke afvalstoffen van toepassing (EURAL). Het scheiden van de herbruikbare componenten uit het gevaarlijke afval heeft alleen zin indien deze gescheiden worden op niveau III.</text:p>
              </text:list-item>
              <text:list-item text:style-override="id1-3-2-2-1-1300-3">
                <text:number>.</text:number>
                <text:p text:style-name="al">- Asbest en asbesthoudende afvalstromen</text:p>
              </text:list-item>
              <text:list-item text:style-override="id1-3-2-2-1-1300-4">
                <text:number>.</text:number>
                <text:p text:style-name="al">Het scheiden van asbestproducten tot op niveau III is niet zinvol. Volstaan kan worden met het apart houden van asbest en asbesthoudende producten in één afvalstroom, omdat asbest altijd moet worden gestort.</text:p>
              </text:list-item>
              <text:list-item text:style-override="id1-3-2-2-1-1300-5">
                <text:number>.</text:number>
                <text:p text:style-name="al">- Overige afvalstromen</text:p>
              </text:list-item>
              <text:list-item text:style-override="id1-3-2-2-1-1300-6">
                <text:number>.</text:number>
                <text:p text:style-name="al">Het scheiden van de diverse componenten is alleen zinvol indien hiermee een afvalstroom wordt verkregen die in aanmerking komt voor hergebruik en waarvoor inzamel- en verwerkings- of bewerkingscapaciteit bestaan.</text:p>
              </text:list-item>
              <text:list-item text:style-override="id1-3-2-2-1-1300-7">
                <text:number>.</text:number>
                <text:p text:style-name="al">Voor sommige componenten betekent dit dat gescheiden dient te worden tot niveau III (bijvoorbeeld bepaalde betonproducten, steenachtige isolatiematerialen, dakpannen, metalen, kunststoffen, glas, schoon hout). Voor andere componenten kan ook worden volstaan met scheiding op niveau II (asfalt, metselwerk, kalkzandsteen, geverfd en gelakt hout, verlijmd hout, papier en karton, textiel, kabels).</text:p>
              </text:list-item>
              <text:list-item text:style-override="id1-3-2-2-1-1300-8">
                <text:number>.</text:number>
                <text:p text:style-name="al">- Niet-herbruikbare niet-gevaarlijke (c.q. chemisch verontreinigde) afvalstromen</text:p>
              </text:list-item>
            </text:list>
            <text:p text:style-name="al">In verband met het stortverbod voor bouw- en sloopafval, moet ook deze categorie worden beschouwd als overig afval en worden afgevoerd naar de sorteerinrichting.</text:p>
            <text:p text:style-name="al">De tabel is niet meer dan een hulpmiddel voor de gemeente bij het bepalen van de mate van scheiding die zal worden voorgeschreven in de sloopvergunning.</text:p>
            <text:p text:style-name="al">Er is bewust voor gekozen om geen indicatie te geven voor de verschillende inzamelstructuren en bewerkings- of verwerkingsstructuren, omdat deze regionaal of lokaal kunnen verschillen en aan wijzigingen onderhevig zijn.</text:p>
            <text:p text:style-name="al">Het is daarom noodzakelijk dat de desbetreffende ambtenaar, verantwoordelijk voor de controle van de vergunningaanvraag, op de hoogte is van de lokale en regionale verwerkingscapaciteit voor de bij sloop vrijkomende afvalstromen.</text:p>
            <text:p text:style-name="al">Al dan niet verontreinigde grond is niet in deze tabel opgenomen. Grond die tijdens of na het slopen wordt afgevoerd, is geen sloopafval en kan dus geen onderwerp zijn in een voorschrift van de sloopvergunning. Toch verdient het aanbeveling alert te zijn op de afvoer van (verontreinigde) grond.</text:p>
            <text:p text:style-name="al">Bijlage 10 Handreiking voor de visuele inspectie van woningen en daarmee vergelijkbare bouwwerken op de aanwezigheid van asbest (vervallen)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325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5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5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verordening Gemeente Edam-Volen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252</meta:user-defined>
    <meta:user-defined meta:name="OVERHEIDop.GmbID/DC.identifier">gmb-2016-13252</meta:user-defined>
    <meta:user-defined meta:name="OVERHEID.TaxonomieBeleidsagenda/OVERHEID.category">Ruimte en infrastructuur | Organisatie en beleid</meta:user-defined>
    <meta:user-defined meta:name="DC.source">art. 8 Wonw;1.0:c:BWBR0005181&amp;artikel=8&amp;g=2016-01-01</meta:user-defined>
    <meta:user-defined meta:name="DC.source">art. 11 Wonw;1.0:c:BWBR0005181&amp;artikel=11&amp;g=2016-01-01</meta:user-defined>
    <meta:user-defined meta:name="DC.source">art. 15 MW;1.0:c:BWBR0004471&amp;artikel=15&amp;g=2013-07-04</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