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50 , het uitbreiden van de wink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1-09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Hoofdstraat 50 , het uitbreiden van de winkel, 1387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2516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16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16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 50 , het uitbreiden van de winke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516</meta:user-defined>
    <meta:user-defined meta:name="OVERHEIDop.GmbID/DC.identifier">gmb-2016-1325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AH 50</meta:user-defined>
    <meta:user-defined meta:name="OVERHEIDop.woonplaats">Borger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444 549352</meta:user-defined>
    <meta:user-defined meta:name="OVERHEIDop.versieInformatie"/>
  </office:meta>
</office:document-meta>
</file>