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Goeman Borgesiuslaan 147, 9722 RG Groningen – kandelaberen kastanje (19-02-2015, 201570249)</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Goeman Borgesiuslaan 147, 9722 RG Groningen – kandelaberen kastanje (19-02-2015, 201570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15</meta:user-defined>
    <meta:user-defined meta:name="OVERHEIDop.GmbID/DC.identifier">gmb-2016-13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G 147</meta:user-defined>
    <meta:user-defined meta:name="OVERHEIDop.woonplaats">Groningen</meta:user-defined>
    <meta:user-defined meta:name="OVERHEIDop.straatnaam">Goeman Borgesi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14 579135</meta:user-defined>
    <meta:user-defined meta:name="OVERHEIDop.versieInformatie"/>
  </office:meta>
</office:document-meta>
</file>