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bijgebouw met kantoor en badkamer, Jan Tooropplantsoen 4, Amstelveen - Zaaknummer Z-2016/030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september 2016</text:span>
          </text:p>
            <text:p text:style-name="common-al">Het bouwen van een bijgebouw met kantoor en badkam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251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1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1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ouwen van een bijgebouw met kantoor en badkamer, Jan Tooropplantsoen 4, Amstelveen - Zaaknummer Z-2016/0306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14</meta:user-defined>
    <meta:user-defined meta:name="OVERHEIDop.GmbID/DC.identifier">gmb-2016-132514</meta:user-defined>
    <meta:user-defined meta:name="OVERHEID.TaxonomieBeleidsagenda/OVERHEID.category">Ruimte en infrastructuur | Organisatie en beleid</meta:user-defined>
    <meta:user-defined meta:name="OVERHEIDop.referentienummer">Z-2016/030696</meta:user-defined>
    <meta:user-defined meta:name="DCTERMS.abstract">Het bouwen van een bijgebouw met kantoor en badkam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C 4</meta:user-defined>
    <meta:user-defined meta:name="OVERHEIDop.woonplaats">Amstelveen</meta:user-defined>
    <meta:user-defined meta:name="OVERHEIDop.straatnaam">Jan Tooropplantso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51 481579</meta:user-defined>
    <meta:user-defined meta:name="OVERHEIDop.versieInformatie"/>
  </office:meta>
</office:document-meta>
</file>