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0, Nusterweg 119,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bedrijfspand Promicol</text:p>
            <text:p text:style-name="common-al">Locatie: Nusterweg 119, 6136 KT Sittard </text:p>
            <text:p text:style-name="common-al">Dossiernummer: Om16.0190</text:p>
            <text:p text:style-name="common-al">Verzenddatum besluit: 21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0, Nusterweg 119,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12</meta:user-defined>
    <meta:user-defined meta:name="OVERHEIDop.GmbID/DC.identifier">gmb-2016-13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19</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99 336823</meta:user-defined>
    <meta:user-defined meta:name="OVERHEIDop.versieInformatie"/>
  </office:meta>
</office:document-meta>
</file>