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Gelkingestraat 52, 9711 NE Groningen – vervangen aangetaste geveldrager 1e verd. vloer niveau voorgevel (05-10-2015, 201571861)</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50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0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0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Gelkingestraat 52, 9711 NE Groningen – vervangen aangetaste geveldrager 1e verd. vloer niveau voorgevel (05-10-2015, 2015718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09</meta:user-defined>
    <meta:user-defined meta:name="OVERHEIDop.GmbID/DC.identifier">gmb-2016-13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A 5 2</meta:user-defined>
    <meta:user-defined meta:name="OVERHEIDop.woonplaats">Groningen</meta:user-defined>
    <meta:user-defined meta:name="OVERHEIDop.straatnaam">Gelk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75 581882</meta:user-defined>
    <meta:user-defined meta:name="OVERHEIDop.versieInformatie"/>
  </office:meta>
</office:document-meta>
</file>