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viskraam, Asserring 194 A, Amstelveen - Zaaknummer Z-2016/042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september 2016</text:span>
          </text:p>
            <text:p text:style-name="common-al">Het plaatsen van een viskra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250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0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0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viskraam, Asserring 194 A, Amstelveen - Zaaknummer Z-2016/0423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07</meta:user-defined>
    <meta:user-defined meta:name="OVERHEIDop.GmbID/DC.identifier">gmb-2016-132507</meta:user-defined>
    <meta:user-defined meta:name="OVERHEID.TaxonomieBeleidsagenda/OVERHEID.category">Ruimte en infrastructuur | Organisatie en beleid</meta:user-defined>
    <meta:user-defined meta:name="OVERHEIDop.referentienummer">Z-2016/042309</meta:user-defined>
    <meta:user-defined meta:name="DCTERMS.abstract">Het plaatsen van een viskraa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KL 194a</meta:user-defined>
    <meta:user-defined meta:name="OVERHEIDop.woonplaats">Amstelveen</meta:user-defined>
    <meta:user-defined meta:name="OVERHEIDop.straatnaam">Asserri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94 477187</meta:user-defined>
    <meta:user-defined meta:name="OVERHEIDop.versieInformatie"/>
  </office:meta>
</office:document-meta>
</file>